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melkersstrjitte 3 te Terherne: aanvraag vergunning realiseren van een boothuis (OV 202307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dec-2023 is een aanvraag om een omgevingsvergunning binnengekomen voor deze locatie. Het gaat om het realiseren van een boothui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666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6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6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melkersstrjitte 3 te Terherne: aanvraag vergunning realiseren van een boothuis (OV 20230758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662</meta:user-defined>
    <meta:user-defined meta:name="OVERHEIDop.GmbID/DC.identifier">gmb-2023-566662</meta:user-defined>
    <meta:user-defined meta:name="OVERHEIDop.versieInformatie"/>
  </office:meta>
</office:document-meta>
</file>