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te Nijmegen t.o. t.h.v. Burg. Hustinkstraat ong. tot van Schaeck Mathonsingel ong.: bouwobjectenvergunning 17-12-2023 tot 15-07-202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3</text:p>
            <text:p text:style-name="common-al">
            <text:span text:style-name="nadrukvet">Omschrijving: </text:span>bouwobjectenvergunning 17-12-2023 tot 15-07-2027 (Stationsplein te Nijmegen t.o. t.h.v. Burg. Hustinkstraat ong. tot van Schaeck Mathonsingel ong.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905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23</text:p>
            <text:p text:style-name="common-al">
            <text:span text:style-name="nadrukvet">Definitieve beschikking verzonden: </text:span>27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3 tot en met 7 febr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66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tationsplein te Nijmegen t.o. t.h.v. Burg. Hustinkstraat ong. tot van Schaeck Mathonsingel ong.: bouwobjectenvergunning 17-12-2023 tot 15-07-2027 - apv vergunning – Bijzondere wetten  - Vergunning verlee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61</meta:user-defined>
    <meta:user-defined meta:name="OVERHEIDop.GmbID/DC.identifier">gmb-2023-566661</meta:user-defined>
    <meta:user-defined meta:name="OVERHEIDop.versieInformatie"/>
  </office:meta>
</office:document-meta>
</file>