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Vlierestraat en Elzenstraat Nijmegen: bouwobjectenvergunning periode 08-01-2024 tot 04-04-202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3</text:p>
            <text:p text:style-name="common-al">
            <text:span text:style-name="nadrukvet">Omschrijving: </text:span>bouwobjectenvergunning periode 08-01-2024 tot 04-04-2025 (ter hoogte van Vlierestraat en Elzenstraat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65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1-2023</text:p>
            <text:p text:style-name="common-al">
            <text:span text:style-name="nadrukvet">Definitieve beschikking verzonden: </text:span>27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3 tot en met 7 febr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66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 hoogte van Vlierestraat en Elzenstraat Nijmegen: bouwobjectenvergunning periode 08-01-2024 tot 04-04-2025 - apv vergunning – Bijzondere wetten  - Vergunning verlee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60</meta:user-defined>
    <meta:user-defined meta:name="OVERHEIDop.GmbID/DC.identifier">gmb-2023-566660</meta:user-defined>
    <meta:user-defined meta:name="OVERHEIDop.versieInformatie"/>
  </office:meta>
</office:document-meta>
</file>