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singel 4, 3755EZ, het vellen van 6 gemeentebomen, ingekomen 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666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oordersingel 4, 3755EZ, het vellen van 6 gemeentebomen, ingekomen 3 febr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66</meta:user-defined>
    <meta:user-defined meta:name="OVERHEIDop.GmbID/DC.identifier">gmb-2023-56666</meta:user-defined>
    <meta:user-defined meta:name="OVERHEIDop.versieInformatie"/>
  </office:meta>
</office:document-meta>
</file>