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119 Nijmegen: verbouwen en uitbreiden en het splits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verbouwen en uitbreiden en het splitsen van de woning (Houtlaan 11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3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utlaan 119 Nijmegen: verbouwen en uitbreiden en het splitsen van de woning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8</meta:user-defined>
    <meta:user-defined meta:name="OVERHEIDop.GmbID/DC.identifier">gmb-2023-566658</meta:user-defined>
    <meta:user-defined meta:name="OVERHEIDop.versieInformatie"/>
  </office:meta>
</office:document-meta>
</file>