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ingspaed te Oudemirdum (Kadastrale aanduiding: BAL00/M/4899): aanvraag vergunning bouwen van een woning (OV 20230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6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uningspaed te Oudemirdum (Kadastrale aanduiding: BAL00/M/4899): aanvraag vergunning bouwen van een woning (OV 2023075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56</meta:user-defined>
    <meta:user-defined meta:name="OVERHEIDop.GmbID/DC.identifier">gmb-2023-566656</meta:user-defined>
    <meta:user-defined meta:name="OVERHEIDop.versieInformatie"/>
  </office:meta>
</office:document-meta>
</file>