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sweg 9 Nijmegen: kappen van 6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kappen van 6 bomen (Eversweg 9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88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29-12-2023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5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versweg 9 Nijmegen: kappen van 6 bomen - omgevingsvergunning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55</meta:user-defined>
    <meta:user-defined meta:name="OVERHEIDop.GmbID/DC.identifier">gmb-2023-566655</meta:user-defined>
    <meta:user-defined meta:name="OVERHEIDop.versieInformatie"/>
  </office:meta>
</office:document-meta>
</file>