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vergunning brandveilig gebruik Buitenschoolse opvang (BSO) voor kinderen van 4-12 jaar op de locatie Mahonie 8 Dordrecht     zaaknummer Z-23-432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aanvraag vergunning brandveilig gebruik Buitenschoolse opvang (BSO) voor kinderen van 4-12 jaar op de locatie Mahonie 8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2 februar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66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raag vergunning brandveilig gebruik Buitenschoolse opvang (BSO) voor kinderen van 4-12 jaar op de locatie Mahonie 8 Dordrecht     zaaknummer Z-23-43288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49</meta:user-defined>
    <meta:user-defined meta:name="OVERHEIDop.GmbID/DC.identifier">gmb-2023-566649</meta:user-defined>
    <meta:user-defined meta:name="OVERHEIDop.versieInformatie"/>
  </office:meta>
</office:document-meta>
</file>