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LeeF!¡ voor het inrichten en gebruiken van een terras op de locatie Turfmarkt 14, 2801H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Café LeeF!¡ mag een terras inrichten en gebruiken op de locatie Turfmarkt 14, 2801HA Gouda.</text:p>
            <text:p text:style-name="common-al">De vergunning is verzonden op 27-12-2023. Het zaaknummer van de vergunning is 87743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664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061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LeeF!¡ voor het inrichten en gebruiken van een terras op de locatie Turfmarkt 14, 2801HA Goud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45</meta:user-defined>
    <meta:user-defined meta:name="OVERHEIDop.GmbID/DC.identifier">gmb-2023-566645</meta:user-defined>
    <meta:user-defined meta:name="OVERHEIDop.versieInformatie"/>
  </office:meta>
</office:document-meta>
</file>