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text:list-style style:name="id1-3-2-5-4-1-3-1-3-2">
      <text:list-level-style-bullet text:bullet-char="•" text:level="1">
        <style:list-level-properties text:min-label-width="10mm"/>
      </text:list-level-style-bullet>
    </text:list-style>
    <text:list-style style:name="id1-3-2-5-4-1-3-1-3-3">
      <text:list-level-style-bullet text:bullet-char="•" text:level="1">
        <style:list-level-properties text:min-label-width="10mm"/>
      </text:list-level-style-bullet>
    </text:list-style>
    <text:list-style style:name="id1-3-2-5-4-1-3-1-3-4">
      <text:list-level-style-bullet text:bullet-char="•" text:level="1">
        <style:list-level-properties text:min-label-width="10mm"/>
      </text:list-level-style-bullet>
    </text:list-style>
    <text:list-style style:name="id1-3-2-5-4-1-3-1-3-5">
      <text:list-level-style-bullet text:bullet-char="•" text:level="1">
        <style:list-level-properties text:min-label-width="10mm"/>
      </text:list-level-style-bullet>
    </text:list-style>
    <text:list-style style:name="id1-3-2-5-4-1-3-1-3-6">
      <text:list-level-style-bullet text:bullet-char="•" text:level="1">
        <style:list-level-properties text:min-label-width="10mm"/>
      </text:list-level-style-bullet>
    </text:list-style>
    <text:list-style style:name="id1-3-2-5-4-1-3-1-3-7">
      <text:list-level-style-bullet text:bullet-char="•" text:level="1">
        <style:list-level-properties text:min-label-width="10mm"/>
      </text:list-level-style-bullet>
    </text:list-style>
    <text:list-style style:name="id1-3-2-5-4-1-3-1-3-8">
      <text:list-level-style-bullet text:bullet-char="•" text:level="1">
        <style:list-level-properties text:min-label-width="10mm"/>
      </text:list-level-style-bullet>
    </text:list-style>
    <text:list-style style:name="id1-3-2-5-4-1-3-1-3-9">
      <text:list-level-style-bullet text:bullet-char="•" text:level="1">
        <style:list-level-properties text:min-label-width="10mm"/>
      </text:list-level-style-bullet>
    </text:list-style>
    <text:list-style style:name="id1-3-2-5-4-1-3-1-3-10">
      <text:list-level-style-bullet text:bullet-char="•" text:level="1">
        <style:list-level-properties text:min-label-width="10mm"/>
      </text:list-level-style-bullet>
    </text:list-style>
    <text:list-style style:name="id1-3-2-5-4-1-3-1-3-11">
      <text:list-level-style-bullet text:bullet-char="•" text:level="1">
        <style:list-level-properties text:min-label-width="10mm"/>
      </text:list-level-style-bullet>
    </text:list-style>
    <text:list-style style:name="id1-3-2-5-4-1-3-1-3-12">
      <text:list-level-style-bullet text:bullet-char="•" text:level="1">
        <style:list-level-properties text:min-label-width="10mm"/>
      </text:list-level-style-bullet>
    </text:list-style>
    <text:list-style style:name="id1-3-2-5-4-1-3-1-3-13">
      <text:list-level-style-bullet text:bullet-char="•" text:level="1">
        <style:list-level-properties text:min-label-width="10mm"/>
      </text:list-level-style-bullet>
    </text:list-style>
    <style:style style:family="table-column" style:parent-style-name="colspec" style:name="id1-3-2-5-9-1-1">
      <style:table-column-properties style:rel-column-width="87*"/>
    </style:style>
    <text:list-style style:name="id1-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4-1-1">
      <style:table-column-properties style:rel-column-width="87*"/>
    </style:style>
  </office:automatic-styles>
  <office:body>
    <office:text>
      <text:p text:style-name="new_page_staatscourant"/>
      <text:p text:style-name="single-kop-titel">Aanwijzingsbesluit Betaald- en vergunningparkeren 2024</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gelet op artikel 2 van de Parkeerverordening Amersfoort en artikel 2, 7 en 11 van de Verordening Parkeerbelastingen 2024;</text:p>
            <text:p text:style-name="al">besluit vast te stellen: Aanwijzingsbesluit betaald- en vergunningparke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stippen vergunningparkeren</text:p>
            <text:list text:style-name="id1-3-2-2-1-2">
              <text:list-item text:style-override="id1-3-2-2-1-2">
                <text:number>1.</text:number>
                <text:p text:style-name="al">Het parkeren door vergunninghouders in de vergunningzones als bedoeld in artikel 2, eerste lid van de Parkeerverordening Amersfoort is toegestaan op belanghebbendenplaatsen en parkeerapparatuurplaatsen met een maximale parkeerduur van 4 uur op de volgende tijdstippen: </text:p>
                <text:list text:style-name="id1-3-2-2-1-2-3">
                  <text:list-item text:style-override="id1-3-2-2-1-2-3-1">
                    <text:number>a.</text:number>
                    <text:p text:style-name="al">Zone A: 24 uur per dag van maandag t/m zondag;</text:p>
                  </text:list-item>
                  <text:list-item text:style-override="id1-3-2-2-1-2-3-2">
                    <text:number>b.</text:number>
                    <text:p text:style-name="al">Zone B1 t/m Zone B8: van 09.00 uur tot 20.30 uur van maandag tot en met zaterdag;</text:p>
                  </text:list-item>
                  <text:list-item text:style-override="id1-3-2-2-1-2-3-3">
                    <text:number>c.</text:number>
                    <text:p text:style-name="al">Zone B9: van 09.00 uur tot 17.00 uur van maandag tot en met vrijdag;</text:p>
                  </text:list-item>
                </text:list>
              </text:list-item>
              <text:list-item text:style-override="id1-3-2-2-1-3">
                <text:number>2.</text:number>
                <text:p text:style-name="al">In afwijking van het eerste lid onder b is parkeren door vergunninghouders niet toegestaan op de Leusderweg tussen Ampèrestraat en Westerstraat van maandag t/m zaterdag vanaf 9:00 uur tot 18:00 uur.</text:p>
              </text:list-item>
              <text:list-item text:style-override="id1-3-2-2-1-4">
                <text:number>3.</text:number>
                <text:p text:style-name="al">In aanvulling op het eerste lid onder b is het parkeren door vergunninghouders op de Piet Mondriaanlaan ook toegestaan op maandag t/m zaterdag van 08:00 uur tot 9:00 uur en van 20:30 uur tot 22:00 uur en op zondag van 09:00 uur tot 22:00 uur.</text:p>
              </text:list-item>
            </text:list>
          </text:section>
          <text:section text:name="artikel_id1-3-2-2-2" text:style-name="artikel">
            <text:p text:style-name="artikel_kop_titel"><text:span text:style-name="artikel_kop_label">Artikel</text:span> <text:span text:style-name="artikel_kop_nr">2</text:span> Plaatsen, tijdstippen en toegestane parkeerduur betaald parkeren</text:p>
            <text:list text:style-name="id1-3-2-2-2-2">
              <text:list-item text:style-override="id1-3-2-2-2-2">
                <text:number>1.</text:number>
                <text:p text:style-name="al">In bijlage 1 zijn de plaatsen, tijdstippen en maximale parkeerduur aangewezen waarop, tegen betaling van de parkeerbelasting als bedoeld in artikel 3, eerste lid onder a van de Verordening Parkeerbelasting 2024, mag worden geparkeerd. </text:p>
                <text:p text:style-name="al">In afwijking van het bepaalde onder het eerste lid, geldt er in vergunningzone B op de volgende (feest)dagen geen betaalplicht voor parkeerapparatuurplaatsen: nieuwjaarsdag, eerste en tweede paasdag, Koningsdag, Bevrijdingsdag in lustrumjaren (2025, 2030, etc.), Hemelvaartsdag, eerste en tweede pinksterdag en eerste en tweede kerstdag.</text:p>
              </text:list-item>
            </text:list>
          </text:section>
          <text:section text:name="artikel_id1-3-2-2-3" text:style-name="artikel">
            <text:p text:style-name="artikel_kop_titel"><text:span text:style-name="artikel_kop_label">Artikel</text:span> <text:span text:style-name="artikel_kop_nr">3</text:span> Wijze van aangifte doen, betalen en voorschriften </text:p>
            <text:list text:style-name="id1-3-2-2-3-2">
              <text:list-item text:style-override="id1-3-2-2-3-2">
                <text:number>1.</text:number>
                <text:p text:style-name="al">Bij voldoening op aangifte worden de instructies opgevolgd zoals door de parkeerapparatuur wordt aangegeven, waaronder in elk geval het opgeven van het kenteken van het motorvoertuig waarmee wordt geparkeerd. </text:p>
              </text:list-item>
              <text:list-item text:style-override="id1-3-2-2-3-3">
                <text:number>2.</text:number>
                <text:p text:style-name="al">Indien het in werking stellen van de parkeerapparatuur plaatsvindt door het via een applicatie voor betaald parkeren inloggen op het centraal register, wordt bij aanvang van het parkeren de gebiedscode opgegeven van de locatie waar wordt geparkeerd.</text:p>
              </text:list-item>
              <text:list-item text:style-override="id1-3-2-2-3-4">
                <text:number>3.</text:number>
                <text:p text:style-name="al">Indien het niet mogelijk is om de voldoening op aangifte te doen bij een parkeerautomaat in verband met een defect of een storing van de parkeerautomaat, wordt de voldoening op aangifte gedaan bij de dichtstbijzijnde parkeerautomaat of door het via een applicatie voor betaald parkeren inloggen op het centraal register. </text:p>
              </text:list-item>
              <text:list-item text:style-override="id1-3-2-2-3-5">
                <text:number>4.</text:number>
                <text:p text:style-name="al">Er vindt geen teruggaaf plaats van de via parkeerapparatuur betaalde parkeerbelasting.</text:p>
              </text:list-item>
            </text:list>
          </text:section>
          <text:section text:name="artikel_id1-3-2-2-4" text:style-name="artikel">
            <text:p text:style-name="artikel_kop_titel"><text:span text:style-name="artikel_kop_label">Artikel</text:span> <text:span text:style-name="artikel_kop_nr">4</text:span> Aanmelding in het digitaal parkeerrecht GPK-systeem</text:p>
            <text:p text:style-name="al">Een aanmelding in het digitaal parkeerrecht GPK-systeem, als bedoeld in artikel 8, eerste lid onder a van de Verordening Parkeerbelasting 2024, gebeurt op de volgende wijze:</text:p>
            <text:list text:style-name="id1-3-2-2-4-3">
              <text:list-item text:style-override="id1-3-2-2-4-3-1">
                <text:number>a.</text:number>
                <text:p text:style-name="al">de houder van een GPK-vergunning, als bedoeld in artikel 6 van het Besluit uitgifte parkeervergunningen 2024, wordt vanaf het moment van verkrijging doorlopend geregistreerd in het digitaal parkeerrecht GPK-systeem met het opgegeven kenteken tot het moment van verlopen of beëindiging van de GPK-vergunning. </text:p>
              </text:list-item>
              <text:list-item text:style-override="id1-3-2-2-4-3-2">
                <text:number>b.</text:number>
                <text:p text:style-name="al">de houder van een Europese gehandicaptenparkeerkaart bestuurder, passagier en van een combinatiekaart bestuurder/passagier registreert zich in de landelijke Digitale Gehandicapten Parkeerapp (DGP-app) door de instructies in de DGP-app op te volgen, waaronder in elk geval valt het opgeven van het kenteken van het motorvoertuig waarmee wordt geparkeerd en het doorgeven van de gebiedscode van de locatie waar wordt geparkeerd. De registratie in het digitaal parkeerrecht GPK-systeem vindt plaats wanneer in de DGP-app een parkeeractie wordt gestart en duurt zolang de parkeeractie actief is. De registratie in het landelijke parkeerrecht GPK-systeem stopt op het moment dat de parkeeractie handmatig via de DGP-app wordt gestopt of automatisch na aflopen van de maximale parkeerduur of om 9:00 uur de dag volgend op de dag dat de parkeeractie is gestart. </text:p>
              </text:list-item>
              <text:list-item text:style-override="id1-3-2-2-4-3-3">
                <text:number>c.</text:number>
                <text:p text:style-name="al">het bepaalde in lid 2 is ook van toepassing voor houders van GPK-vergunning als bedoeld onder lid 1 als ze parkeren in het gebied met betaald parkeren waar een maximale parkeerduur is ingesteld als bedoeld in artikel 2, eerste lid. Het doorlopend recht blijft actief, ook na het stoppen van de tijdelijke parkeeractie.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1 januari 2024.</text:p>
              </text:list-item>
              <text:list-item text:style-override="id1-3-2-2-5-3">
                <text:number>2.</text:number>
                <text:p text:style-name="al">Artikel 4 treedt in werking op een nader door het college te bepalen datum. </text:p>
              </text:list-item>
              <text:list-item text:style-override="id1-3-2-2-5-4">
                <text:number>3.</text:number>
                <text:p text:style-name="al">Het ‘Aanwijzingsbesluit betaald- en vergunningparkeren 2023’ wordt ingetrokken na inwerkingtreding van dit besluit, met dien verstande dat zij van toepassing blijft op de (belastbare) feiten die zich voor die datum hebben voorgedaan.</text:p>
              </text:list-item>
              <text:list-item text:style-override="id1-3-2-2-5-5">
                <text:number>4.</text:number>
                <text:p text:style-name="al">Dit besluit wordt aangehaald als ‘Aanwijzingsbesluit betaald- en vergunningparkeren 2024’.</text:p>
              </text:list-item>
            </text:list>
          </text:section>
        </text:section>
        <text:section text:name="regeling-sluiting_id1-3-2-3" text:style-name="regeling-sluiting">
          <text:section text:name="ondertekening_id1-3-2-3-1">
            <text:p><text:span text:style-name="functie">Vastgesteld in de vergadering van 12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In artikel 1 is geregeld op welke tijdstippen het is toegestaan om met een vergunning te mogen parkeren binnen de vergunningzones die in de Parkeerverordening Amersfoort zijn aangewezen. Vergunninghouders mogen binnen die zone ook parkeren op plaatsen waar betaald parkeren is ingesteld als de maximale parkeerduur 4 uur is. Op parkeerplaatsen waar een maximale parkeerduur is ingesteld van 1 of 2 uur is het parkeren door vergunninghouders niet toegestaan tijdens de betaaltijden. Buiten de betaaltijden mogen vergunninghouders hier wel parkeren. </text:p>
          <text:p text:style-name="al"/>
          <text:p text:style-name="al">In artikel 2 is geregeld dat op bepaalde plaatsen en tijdstippen tegen betaling geparkeerd mag worden met een maximale parkeerduur. Dit geldt ook voor het opladen van elektrische voertuigen, omdat deze activiteit volgens de begripsbepaling van de Verordening Parkeerbelasting 2024 onder de definitie van parkeren valt.<text:span text:style-name="nadrukondlijn"/></text:p>
          <text:p text:style-name="al"/>
          <text:p text:style-name="al">In artikel 3 is geregeld op welke manier je het parkeergeld kunt betalen. Dit kan door:</text:p>
          <text:list text:style-name="id1-3-2-4-8">
            <text:list-item text:style-override="id1-3-2-4-8-1">
              <text:number>1.</text:number>
              <text:p text:style-name="al">de instructies op een parkeerautomaat te volgen waaronder: het invoeren van het kenteken van het voertuig waarmee je op dat moment parkeert, de gewenste parkeerduur te selecteren en het verschuldigde bedrag te voldoen via de bankpas.</text:p>
            </text:list-item>
            <text:list-item text:style-override="id1-3-2-4-8-2">
              <text:number>2.</text:number>
              <text:p text:style-name="al">een applicatie (app.) op de mobiele telefoon te gebruiken waarmee het parkeergeld voldaan kan worden, zogenaamde parkeerproviders. Een lijst van parkeerproviders waarmee in de Gemeente Amersfoort betaald kan worden is te vinden op <text:a xlink:href="https://shpv.nl/parkeerproviders/" xlink:type="simple"><text:span text:style-name="nadrukondlijn">https://shpv.nl/parkeerproviders</text:span></text:a>. Bij het gebruik van de app. van deze parkeerproviders dienen de instructies van de app. te worden opgevolgd, waaronder: het invoeren/ selecteren van het kenteken van het voertuig waarmee op dat moment mee geparkeerd wordt, het selecteren van de gebiedscode van de locatie waar op dat moment geparkeerd wordt en de starttijd van het parkeren. Wanneer het parkeren stopt dient ook de eindtijd via de app. te worden doorgegeven. De betaling via de app. van parkeerproviders vindt achteraf plaats op basis van het aantal minuten dat daadwerkelijk geparkeerd is via een digitale banktransactie. </text:p>
            </text:list-item>
          </text:list>
          <text:p text:style-name="al"/>
          <text:p text:style-name="al">in artikel 4 wordt aangegeven op welke manier GPK houders in aanmerking kunnen komen voor een vrijstelling van de parkeerbelasting. Dit kan alleen doordat de GPK houder zich aanmeld in het digitaal parkeerrecht GPK-systeem. Dit gebeurd automatisch als iemand een GPK-vergunning heeft. Het kenteken dat op de vergunning actief is, staat doorlopend geregistreerd zo lang de vergunning geldig is. GPK houders die geen GPK-vergunning hebben kunnen zich aanmelden door in de digitale gehandicaptenparkeerapp een parkeeractie te starten. Dit laatste is ook vereist voor houders van een GPK-vergunning op het moment dat hij parkeert in een betaald parkeergebied met een maximale parkeerduur. Dit is om de starttijd van de parkeeractie te kunnen achterhalen zodat gecontroleerd kan worden of de maximale parkeerduur niet overschreden wordt.</text:p>
          <text:p text:style-name="al"/>
        </text:section>
        <text:section text:name="bijlage_id1-3-2-5" text:style-name="bijlage">
          <text:p text:style-name="bijlage_top"/>
          <text:p text:style-name="hoofdstuk_kop"><text:span text:style-name="label">Bijlage</text:span> <text:span text:style-name="nr">1:</text:span> Aanwijzing plaatsen, tijdstippen en maximale parkeerduur betaald parkeren</text:p>
          <text:p text:style-name="al"/>
          <text:p text:style-name="al">Aanwijzing van plaatsen, tijdstippen en maximale parkeerduur als bedoeld in artikel 2 eerste lid van dit besluit:</text:p>
          <text:list text:style-name="id1-3-2-5-4">
            <text:list-item text:style-override="id1-3-2-5-4-1">
              <text:number>1.</text:number>
              <text:p text:style-name="al">Als plaatsen en tijdstippen waarop tegen betaling van de parkeerbelasting, als bedoeld in artikel 3, eerste lid onder a van de Parkeerbelastingverordening 2024, mag worden geparkeerd, worden de volgende gebieden aangewezen:</text:p>
              <text:list text:style-name="id1-3-2-5-4-1-3">
                <text:list-item text:style-override="id1-3-2-5-4-1-3-1">
                  <text:number>a.</text:number>
                  <text:p text:style-name="al">Betaalzone A: Het gebied dat wordt omringd door de volgende wegen, weggedeelten, pleinen of waterpartijen:</text:p>
                  <text:list text:style-name="id1-3-2-5-4-1-3-1-3">
                    <text:list-item text:style-override="id1-3-2-5-4-1-3-1-3-1">
                      <text:number>•</text:number>
                      <text:p text:style-name="al">Hooglandseweg-Zuid</text:p>
                    </text:list-item>
                    <text:list-item text:style-override="id1-3-2-5-4-1-3-1-3-2">
                      <text:number>•</text:number>
                      <text:p text:style-name="al">Beek</text:p>
                    </text:list-item>
                    <text:list-item text:style-override="id1-3-2-5-4-1-3-1-3-3">
                      <text:number>•</text:number>
                      <text:p text:style-name="al">Heiligenbergerbeek</text:p>
                    </text:list-item>
                    <text:list-item text:style-override="id1-3-2-5-4-1-3-1-3-4">
                      <text:number>•</text:number>
                      <text:p text:style-name="al">Stadsring (met uitzondering van het weggedeelte tussen Hendrik van Viandenstraat en Flierbeek)</text:p>
                    </text:list-item>
                    <text:list-item text:style-override="id1-3-2-5-4-1-3-1-3-5">
                      <text:number>•</text:number>
                      <text:p text:style-name="al">Arnhemseweg (tot Prinses Julianaplein)</text:p>
                    </text:list-item>
                    <text:list-item text:style-override="id1-3-2-5-4-1-3-1-3-6">
                      <text:number>•</text:number>
                      <text:p text:style-name="al">Prinses Julianaplein</text:p>
                    </text:list-item>
                    <text:list-item text:style-override="id1-3-2-5-4-1-3-1-3-7">
                      <text:number>•</text:number>
                      <text:p text:style-name="al">Prinses Julianaplein (tussen Lange Beekstraat en Aldegondestraat)</text:p>
                    </text:list-item>
                    <text:list-item text:style-override="id1-3-2-5-4-1-3-1-3-8">
                      <text:number>•</text:number>
                      <text:p text:style-name="al">Leusderweg (tot aan de Ponlijn)</text:p>
                    </text:list-item>
                    <text:list-item text:style-override="id1-3-2-5-4-1-3-1-3-9">
                      <text:number>•</text:number>
                      <text:p text:style-name="al">Ponlijn</text:p>
                    </text:list-item>
                    <text:list-item text:style-override="id1-3-2-5-4-1-3-1-3-10">
                      <text:number>•</text:number>
                      <text:p text:style-name="al">Kersenbaan</text:p>
                    </text:list-item>
                    <text:list-item text:style-override="id1-3-2-5-4-1-3-1-3-11">
                      <text:number>•</text:number>
                      <text:p text:style-name="al">Stationsstraat</text:p>
                    </text:list-item>
                    <text:list-item text:style-override="id1-3-2-5-4-1-3-1-3-12">
                      <text:number>•</text:number>
                      <text:p text:style-name="al">Barchman Wuytierslaan (tussen Koningin Wilhelminalaan en Heinsiuslaan)</text:p>
                    </text:list-item>
                    <text:list-item text:style-override="id1-3-2-5-4-1-3-1-3-13">
                      <text:number>•</text:number>
                      <text:p text:style-name="al">spoorlijn Amersfoort-Zwolle tot aan Hooglandseweg-Zuid</text:p>
                    </text:list-item>
                  </text:list>
                </text:list-item>
              </text:list>
            </text:list-item>
          </text:list>
          <text:p text:style-name="al">De hierboven genoemde weggedeelten, wegen en pleinen vallen in het geheel binnen zone A betaald parkeren. </text:p>
          <text:p text:style-name="al"/>
          <text:p text:style-name="al">Binnen betaalzone A zijn de onderstaande wegen of weggedeelten aangewezen met daarbij de tijden waarbinnen betaald parkeren geldt en de maximale parkeerduur: </text:p>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
                      <text:span text:style-name="nadrukcur">Ma-Za 09:00 tot 22.00, </text:span>
                    </text:span>
                  </text:p>
                  <text:p text:style-name="table_al">
                    <text:span text:style-name="nadrukvet">
                      <text:span text:style-name="nadrukcur">Zondag 12.00 tot 17.00 </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Stadhuisplein (parkeerterrein)</text:p>
                </table:table-cell>
              </table:table-row>
              <table:table-row table:style-name="row">
                <table:table-cell table:style-name="cell_frame_all" table:number-rows-spanned="1" table:number-columns-spanned="1">
                  <text:p text:style-name="table_al">Prinses Julianaplein (parkeerterrein)</text:p>
                </table:table-cell>
              </table:table-row>
              <table:table-row table:style-name="row">
                <table:table-cell table:style-name="cell_frame_all" table:number-rows-spanned="1" table:number-columns-spanned="1">
                  <text:p text:style-name="table_al">Zonnehof-Oost (vanaf Arnhemseweg links in de vakken)</text:p>
                </table:table-cell>
              </table:table-row>
              <table:table-row table:style-name="row">
                <table:table-cell table:style-name="cell_frame_all" table:number-rows-spanned="1" table:number-columns-spanned="1">
                  <text:p text:style-name="table_al">Arnhemseweg (tussen Prinses Julianaplein en Zonnehof-oos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18.00, </text:span>
                    </text:span>
                  </text:p>
                  <text:p text:style-name="table_al">
                    <text:span text:style-name="nadrukvet">
                      <text:span text:style-name="nadrukcur">Donderdag 09:00 tot 22:00,</text:span>
                    </text:span>
                  </text:p>
                  <text:p text:style-name="table_al">
                    <text:span text:style-name="nadrukvet">
                      <text:span text:style-name="nadrukcur">Zondag 12.00 tot 17.00 </text:span>
                    </text:span>
                  </text:p>
                  <text:p text:style-name="table_al">
                    <text:span text:style-name="nadrukvet">
                      <text:span text:style-name="nadrukcur">Parkeerduur max 1 uur </text:span>
                    </text:span>
                  </text:p>
                  <text:p text:style-name="table_al"/>
                  <text:p text:style-name="table_al">
                    <text:span text:style-name="nadrukvet">
                      <text:span text:style-name="nadrukcur">Ma-Za (m.u.v. donderdag) 18:00 tot 22:00</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Sint Janskerkhof (de twee meest linker parkeervakken van het parkeerterrein)</text:p>
                </table:table-cell>
              </table:table-row>
              <table:table-row table:style-name="row">
                <table:table-cell table:style-name="cell_frame_all" table:number-rows-spanned="1" table:number-columns-spanned="1">
                  <text:p text:style-name="table_al">Leusderweg (tussen Prinses Julianaplein en Kersenb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18.00, </text:span>
                    </text:span>
                  </text:p>
                  <text:p text:style-name="table_al">
                    <text:span text:style-name="nadrukvet">
                      <text:span text:style-name="nadrukcur">Zondag 12.00 tot 17.0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Achter Davidshof*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Barchman Wuytierslaan (aan de stationszijde, tussen Koningin Wilhelminalaan en Heinsius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2.00, </text:span>
                    </text:span>
                  </text:p>
                  <text:p text:style-name="table_al">
                    <text:span text:style-name="nadrukvet">
                      <text:span text:style-name="nadrukcur">Zondag 12.00 tot 17.0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Burgemeester de Widtstraat</text:p>
                </table:table-cell>
              </table:table-row>
              <table:table-row table:style-name="row">
                <table:table-cell table:style-name="cell_frame_all" table:number-rows-spanned="1" table:number-columns-spanned="1">
                  <text:p text:style-name="table_al">Bergstraat</text:p>
                </table:table-cell>
              </table:table-row>
              <table:table-row table:style-name="row">
                <table:table-cell table:style-name="cell_frame_all" table:number-rows-spanned="1" table:number-columns-spanned="1">
                  <text:p text:style-name="table_al">De Remise</text:p>
                </table:table-cell>
              </table:table-row>
              <table:table-row table:style-name="row">
                <table:table-cell table:style-name="cell_frame_all" table:number-rows-spanned="1" table:number-columns-spanned="1">
                  <text:p text:style-name="table_al">Coninckstraat</text:p>
                </table:table-cell>
              </table:table-row>
              <table:table-row table:style-name="row">
                <table:table-cell table:style-name="cell_frame_all" table:number-rows-spanned="1" table:number-columns-spanned="1">
                  <text:p text:style-name="table_al">Korte Bergstraat</text:p>
                </table:table-cell>
              </table:table-row>
              <table:table-row table:style-name="row">
                <table:table-cell table:style-name="cell_frame_all" table:number-rows-spanned="1" table:number-columns-spanned="1">
                  <text:p text:style-name="table_al">Utrechtseweg (parkeerterrein gelegen op hoek Utrechtseweg – Bergstraat)</text:p>
                </table:table-cell>
              </table:table-row>
              <table:table-row table:style-name="row">
                <table:table-cell table:style-name="cell_frame_all" table:number-rows-spanned="1" table:number-columns-spanned="1">
                  <text:p text:style-name="table_al">Plantsoen Noord (parkeerterrein ter hoogte van Bloemendalsestraat 72)</text:p>
                </table:table-cell>
              </table:table-row>
              <table:table-row table:style-name="row">
                <table:table-cell table:style-name="cell_frame_all" table:number-rows-spanned="1" table:number-columns-spanned="1">
                  <text:p text:style-name="table_al">Snouckaertlaan</text:p>
                </table:table-cell>
              </table:table-row>
              <table:table-row table:style-name="row">
                <table:table-cell table:style-name="cell_frame_all" table:number-rows-spanned="1" table:number-columns-spanned="1">
                  <text:p text:style-name="table_al">Stadsring (parallelweg tussen Van Asch van Wijckstraat en Utrechtseweg)</text:p>
                </table:table-cell>
              </table:table-row>
              <table:table-row table:style-name="row">
                <table:table-cell table:style-name="cell_frame_all" table:number-rows-spanned="1" table:number-columns-spanned="1">
                  <text:p text:style-name="table_al">Stadsring (parallelweg tussen Utrechtseweg en Arnhemseweg)</text:p>
                </table:table-cell>
              </table:table-row>
              <table:table-row table:style-name="row">
                <table:table-cell table:style-name="cell_frame_all" table:number-rows-spanned="1" table:number-columns-spanned="1">
                  <text:p text:style-name="table_al">Spoorstraat</text:p>
                </table:table-cell>
              </table:table-row>
              <table:table-row table:style-name="row">
                <table:table-cell table:style-name="cell_frame_all" table:number-rows-spanned="1" table:number-columns-spanned="1">
                  <text:p text:style-name="table_al">Van Persijnstraat</text:p>
                </table:table-cell>
              </table:table-row>
              <table:table-row table:style-name="row">
                <table:table-cell table:style-name="cell_frame_all" table:number-rows-spanned="1" table:number-columns-spanned="1">
                  <text:p text:style-name="table_al">Zonnehof (middenterrein + straatzijden daaromheen)</text:p>
                </table:table-cell>
              </table:table-row>
              <table:table-row table:style-name="row">
                <table:table-cell table:style-name="cell_frame_all" table:number-rows-spanned="1" table:number-columns-spanned="1">
                  <text:p text:style-name="table_al">Torenstraat (parkeerterrein voormalige polikliniek)</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2.00, </text:span>
                    </text:span>
                  </text:p>
                  <text:p text:style-name="table_al">
                    <text:span text:style-name="nadrukvet">
                      <text:span text:style-name="nadrukcur">Zondag 09:00 tot 22:00</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Hooglandseweg-Zuid (parkeerterrein bij het spoor)</text:p>
                </table:table-cell>
              </table:table-row>
              <table:table-row table:style-name="row">
                <table:table-cell table:style-name="cell_frame_all" table:number-rows-spanned="1" table:number-columns-spanned="1">
                  <text:p text:style-name="table_al">Nieuwe Poort (parallelweg zijde Eemkwartier, gelegen tussen Brabantsestraat en Eemlaan)</text:p>
                </table:table-cell>
              </table:table-row>
            </table:table>
            <text:p text:style-name="table_bottom"/>
          </text:section>
          <text:p text:style-name="al">* Deze mogelijkheid vervalt nadat de lift in parkeergarage Stadhuisplein is opgeleverd. </text:p>
          <text:p text:style-name="al"/>
          <text:list text:style-name="id1-3-2-5-12">
            <text:list-item text:style-override="id1-3-2-5-12-1">
              <text:number>b.</text:number>
              <text:p text:style-name="al">Betaalzone B: Het gebied dat wordt begrensd door de buitengrens parkeerregulering zoals vastgesteld in bijlage 1 van Parkeerverordening Amersfoort en de begrenzing van betaalzone A. </text:p>
              <text:p text:style-name="al"/>
              <text:p text:style-name="al">Binnen betaalzone B zijn de onderstaande wegen of weggedeelten aangewezen met daarbij de tijden waarbinnen betaald parkeren geldt en de maximale parkeerduur: </text:p>
            </text:list-item>
          </text:list>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Utrechtseweg (gedeelte tussen Berkenweg en P. Buyslaan, zijde oneven huisnummers)</text:p>
                </table:table-cell>
              </table:table-row>
              <table:table-row table:style-name="row">
                <table:table-cell table:style-name="cell_frame_all" table:number-rows-spanned="1" table:number-columns-spanned="1">
                  <text:p text:style-name="table_al">De Bosch Kemperlaan</text:p>
                </table:table-cell>
              </table:table-row>
              <table:table-row table:style-name="row">
                <table:table-cell table:style-name="cell_frame_all" table:number-rows-spanned="1" table:number-columns-spanned="1">
                  <text:p text:style-name="table_al">Arnhemseweg (tussen Prinses Julianaplein en Veldstraat)</text:p>
                </table:table-cell>
              </table:table-row>
              <table:table-row table:style-name="row">
                <table:table-cell table:style-name="cell_frame_all" table:number-rows-spanned="1" table:number-columns-spanned="1">
                  <text:p text:style-name="table_al">Aldegondestraat (schuine parkeervakken nabij kruispunt met Arnhemseweg, m.u.v. e-laadplaatsen)</text:p>
                </table:table-cell>
              </table:table-row>
              <table:table-row table:style-name="row">
                <table:table-cell table:style-name="cell_frame_all" table:number-rows-spanned="1" table:number-columns-spanned="1">
                  <text:p text:style-name="table_al">Puntenburgerlaan (parkeerterrein tussen de Noorderwierweg en de Punterburgerlaan ter hoogte van even huisnummer 78 tot en met 92)</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Vr 08:00 tot 17.00,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Joannes Tolliusstraat (gedeelte tussen zijde even huisnummers 26 en 34 en tussen zijde oneven huisnummers 17 en 23)</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Paulus Buys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Koningin Wilhelminalaan (gelegen tussen Stationsplein en Koningin Sophialaan)</text:p>
                </table:table-cell>
              </table:table-row>
              <table:table-row table:style-name="row">
                <table:table-cell table:style-name="cell_frame_all" table:number-rows-spanned="1" table:number-columns-spanned="1">
                  <text:p text:style-name="table_al">Utrechtseweg (gedeelte tussen Joannes Tolliusstraat en Appelweg)</text:p>
                </table:table-cell>
              </table:table-row>
              <table:table-row table:style-name="row">
                <table:table-cell table:style-name="cell_frame_all" table:number-rows-spanned="1" table:number-columns-spanned="1">
                  <text:p text:style-name="table_al">Appelweg (parkeerterrein op de kruising van de Utrechtseweg met de Appelweg)</text:p>
                </table:table-cell>
              </table:table-row>
              <table:table-row table:style-name="row">
                <table:table-cell table:style-name="cell_frame_all" table:number-rows-spanned="1" table:number-columns-spanned="1">
                  <text:p text:style-name="table_al">Graaf Janlaan (parkeervakken tegenover het Hospice)</text:p>
                </table:table-cell>
              </table:table-row>
              <table:table-row table:style-name="row">
                <table:table-cell table:style-name="cell_frame_all" table:number-rows-spanned="1" table:number-columns-spanned="1">
                  <text:p text:style-name="table_al">Thorbeckeplein</text:p>
                </table:table-cell>
              </table:table-row>
              <table:table-row table:style-name="row">
                <table:table-cell table:style-name="cell_frame_all" table:number-rows-spanned="1" table:number-columns-spanned="1">
                  <text:p text:style-name="table_al">Van Hogendorplaan</text:p>
                </table:table-cell>
              </table:table-row>
              <table:table-row table:style-name="row">
                <table:table-cell table:style-name="cell_frame_all" table:number-rows-spanned="1" table:number-columns-spanned="1">
                  <text:p text:style-name="table_al">Van Limburg Stirumlaan</text:p>
                </table:table-cell>
              </table:table-row>
              <table:table-row table:style-name="row">
                <table:table-cell table:style-name="cell_frame_all" table:number-rows-spanned="1" table:number-columns-spanned="1">
                  <text:p text:style-name="table_al">Dr. Abraham Kuyperlaan (gedeelte tussen de Koningin Wilhelminalaan en inrit van de Bergkerk)</text:p>
                </table:table-cell>
              </table:table-row>
              <table:table-row table:style-name="row">
                <table:table-cell table:style-name="cell_frame_all" table:number-rows-spanned="1" table:number-columns-spanned="1">
                  <text:p text:style-name="table_al">Dr. Nolenslaan</text:p>
                </table:table-cell>
              </table:table-row>
              <table:table-row table:style-name="row">
                <table:table-cell table:style-name="cell_frame_all" table:number-rows-spanned="1" table:number-columns-spanned="1">
                  <text:p text:style-name="table_al">Van Beuningenlaan</text:p>
                </table:table-cell>
              </table:table-row>
              <table:table-row table:style-name="row">
                <table:table-cell table:style-name="cell_frame_all" table:number-rows-spanned="1" table:number-columns-spanned="1">
                  <text:p text:style-name="table_al">Hendrik van Viandenstraat</text:p>
                </table:table-cell>
              </table:table-row>
              <table:table-row table:style-name="row">
                <table:table-cell table:style-name="cell_frame_all" table:number-rows-spanned="1" table:number-columns-spanned="1">
                  <text:p text:style-name="table_al">Aldegondestraat (e-laadplaatsen op schuine parkeervakken nabij het kruispunt met de Arnhemseweg)</text:p>
                </table:table-cell>
              </table:table-row>
              <table:table-row table:style-name="row">
                <table:table-cell table:style-name="cell_frame_all" table:number-rows-spanned="1" table:number-columns-spanned="1">
                  <text:p text:style-name="table_al">Stadsring (parallelweg tussen Hendrik van Viandenstraat en Willem van Mechelenstraat)</text:p>
                </table:table-cell>
              </table:table-row>
              <table:table-row table:style-name="row">
                <table:table-cell table:style-name="cell_frame_all" table:number-rows-spanned="1" table:number-columns-spanned="1">
                  <text:p text:style-name="table_al">Hogeweg (parkeerplaatsen en parkeerterrein aan Sinte Brandaenstraat, tussen Hogeweg en Flierbeeksingel)</text:p>
                </table:table-cell>
              </table:table-row>
              <table:table-row table:style-name="row">
                <table:table-cell table:style-name="cell_frame_all" table:number-rows-spanned="1" table:number-columns-spanned="1">
                  <text:p text:style-name="table_al">Van Randwijcklaan (gedeelte tussen de Columbusweg en Pullstraat)</text:p>
                </table:table-cell>
              </table:table-row>
              <table:table-row table:style-name="row">
                <table:table-cell table:style-name="cell_frame_all" table:number-rows-spanned="1" table:number-columns-spanned="1">
                  <text:p text:style-name="table_al">Kruiskamp (gedeelte tussen van Kruiskamp 128 en Van Assenraadstraat)</text:p>
                </table:table-cell>
              </table:table-row>
              <table:table-row table:style-name="row">
                <table:table-cell table:style-name="cell_frame_all" table:number-rows-spanned="1" table:number-columns-spanned="1">
                  <text:p text:style-name="table_al">Van Galenstraat (gedeelte tussen Van Nesstraat en Van Almondestraat)</text:p>
                </table:table-cell>
              </table:table-row>
              <table:table-row table:style-name="row">
                <table:table-cell table:style-name="cell_frame_all" table:number-rows-spanned="1" table:number-columns-spanned="1">
                  <text:p text:style-name="table_al">Dirk Loogenstraat (gedeelte tussen Van Westreenenstraat en de hoek in de Dirk Loogenstraat t.h.v. huisnummer 14)</text:p>
                </table:table-cell>
              </table:table-row>
              <table:table-row table:style-name="row">
                <table:table-cell table:style-name="cell_frame_all" table:number-rows-spanned="1" table:number-columns-spanned="1">
                  <text:p text:style-name="table_al">Groningerstraat (tussen de Flevostraat en de oostzijde Vlaamsestraat)</text:p>
                </table:table-cell>
              </table:table-row>
              <table:table-row table:style-name="row">
                <table:table-cell table:style-name="cell_frame_all" table:number-rows-spanned="1" table:number-columns-spanned="1">
                  <text:p text:style-name="table_al">Groningerstraat (tussen de Hollandsestraat en de noordzijde Puntenburgerlaan)</text:p>
                </table:table-cell>
              </table:table-row>
              <table:table-row table:style-name="row">
                <table:table-cell table:style-name="cell_frame_all" table:number-rows-spanned="1" table:number-columns-spanned="1">
                  <text:p text:style-name="table_al">Noorderwierweg (tussen de Gerrit van Stellingwerfstraat en de noordzijde Dollardstraat)</text:p>
                </table:table-cell>
              </table:table-row>
              <table:table-row table:style-name="row">
                <table:table-cell table:style-name="cell_frame_all" table:number-rows-spanned="1" table:number-columns-spanned="1">
                  <text:p text:style-name="table_al">Amsterdamseweg (parallelweg tussen huisnummer 14 en de Friesestraat)</text:p>
                </table:table-cell>
              </table:table-row>
              <table:table-row table:style-name="row">
                <table:table-cell table:style-name="cell_frame_all" table:number-rows-spanned="1" table:number-columns-spanned="1">
                  <text:p text:style-name="table_al">Rubensstraat (tussen de Bisschopsweg en de westzijde Memlingstraa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1 uur</text:span>
                    </text:span>
                  </text:p>
                </table:table-cell>
              </table:table-row>
              <table:table-row table:style-name="row">
                <table:table-cell table:style-name="cell_frame_all" table:number-rows-spanned="1" table:number-columns-spanned="1">
                  <text:p text:style-name="table_al">Piet Mondriaanplein (m.u.v. de e-laadplaats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Piet Mondriaanlaan</text:p>
                </table:table-cell>
              </table:table-row>
              <table:table-row table:style-name="row">
                <table:table-cell table:style-name="cell_frame_all" table:number-rows-spanned="1" table:number-columns-spanned="1">
                  <text:p text:style-name="table_al">Piet Mondriaanplein (de e-laadplaats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6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Parkeerverordening Amersfoort]|[https://lokaleregelgeving.overheid.nl/CVDR688804/1</meta:user-defined>
    <meta:user-defined meta:name="DCTERMS.alternative">Aanwijzingsbesluit betaald- en vergunningparkeren 2024</meta:user-defined>
    <dc:language>nl</dc:language>
    <meta:user-defined meta:name="OVERHEIDop.locatietype/OVERHEIDop.gebiedsmarkering">Gemeente</meta:user-defined>
    <meta:user-defined meta:name="DC.title">Aanwijzingsbesluit Betaald- en vergunningparkeren 2024</meta:user-defined>
    <meta:user-defined meta:name="DCTERMS.W3CDTF/DCTERMS.available">2023-12-29</meta:user-defined>
    <meta:user-defined meta:name="DCTERMS.W3CDTF/OVERHEIDop.jaargang">2023</meta:user-defined>
    <meta:user-defined meta:name="OVERHEIDop.publicationIssue">566644</meta:user-defined>
    <meta:user-defined meta:name="OVERHEIDop.betreftRegeling">CVDR712613_1</meta:user-defined>
    <meta:user-defined meta:name="OVERHEIDop.GmbID/DC.identifier">gmb-2023-566644</meta:user-defined>
    <meta:user-defined meta:name="xs:date/OVERHEIDop.startdatum">2024-01-01</meta:user-defined>
    <meta:user-defined meta:name="OVERHEIDop.versieInformatie"/>
  </office:meta>
</office:document-meta>
</file>