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Schipholweg 101 A t/m K </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het college van burgemeester en wethouders van de gemeente Leiden besloten om het ontwerpbestemmingsplan Schipholweg 101 A t/m K (NL.IMRO.0546.BP00179-0201) voor zienswijzen vrij te geven.</text:p>
            <text:p text:style-name="common-al">
            <text:span text:style-name="nadrukcur">Toelichting</text:span>
          </text:p>
            <text:p text:style-name="common-al">Het bestemmingsplan Schipholweg 101 A t/m K heeft betrekking op het gebied tussen de Schipholweg en de Parmentierweg. Hier staat nu een kantoorgebouw, eveneens met adres Schipholweg 101 A t/m K. Dit kantoorgebouw zal gesloopt worden om plaats te maken voor nieuwbouw bestaande uit een plint met één toren van 72 meter hoog. In dit plan komen maximaal 215 woningen en circa 6.000 m<text:span text:style-name="sup">2</text:span> kantoren, alsmede (beperkt) overige functies zoals horeca en detailhandel. Op eigen terrein, onder het gebouw, komt een parkeervoorziening voor auto’s en fietsen.</text:p>
            <text:p text:style-name="common-al">Op dit bestemmingsplan is de Crisis- en herstelwet (Chw) van toepassing.</text:p>
            <text:p text:style-name="common-al">
            <text:span text:style-name="nadrukcur">Inzage</text:span>
          </text:p>
            <text:p text:style-name="common-al">Het ontwerpbestemmingsplan ligt vanaf vrijdag 29 december 2023 t/m donderdag 8 februari 2024 ter inzage voor het indienen van zienswijzen. </text:p>
            <text:p text:style-name="common-al">Dit ontwerpbestemmingsplan is digitaal raadpleegbaar op de volgende plekken:</text:p>
            <text:list text:style-name="id1-3-2-1-1-8">
              <text:list-item text:style-override="id1-3-2-1-1-8-1">
                <text:number>•</text:number>
                <text:p text:style-name="al">Tot 1 januari 2024 via de landelijke website <text:a xlink:href="https://www.ruimtelijkeplannen.nl/home" xlink:type="simple"><text:span text:style-name="nadrukondlijn">www.ruimtelijkeplannen.nl</text:span></text:a> (plannummer NL.IMRO.0546.BP00179-0201).</text:p>
              </text:list-item>
              <text:list-item text:style-override="id1-3-2-1-1-8-2">
                <text:number>•</text:number>
                <text:p text:style-name="al">Vanaf 1 januari 2024 op <text:a xlink:href="https://omgevingswet.overheid.nl/regels-op-de-kaart/viewer/document?regelsandere=regels" xlink:type="simple"><text:span text:style-name="nadrukondlijn">omgevingswet.overheid.nl/regels-op-de-kaart/viewer/document</text:span></text:a> (identificatienummer: NL.IMRO.0546.BP00179-0201).</text:p>
              </text:list-item>
              <text:list-item text:style-override="id1-3-2-1-1-8-3">
                <text:number>•</text:number>
                <text:p text:style-name="al">Via <text:a xlink:href="https://gemeente.leiden.nl/inwoners-en-ondernemers/wonen-en-bouwen/bestemmingsplannen/" xlink:type="simple"><text:span text:style-name="nadrukondlijn">www.leiden.nl/bestemmingsplannen</text:span></text:a>. </text:p>
              </text:list-item>
            </text:list>
            <text:p text:style-name="common-al">Het is ook mogelijk om de stukken digitaal te bekijken in het Stadskantoor, Bargelaan 190, van maandag t/m vrijdag 9.00-17.00 uur.</text:p>
            <text:p text:style-name="common-al">
            <text:span text:style-name="nadrukcur">Zienswijzen</text:span>
          </text:p>
            <text:p text:style-name="common-al">Gedurende de inzagetermijn kunnen schriftelijke zienswijzen met betrekking tot het ontwerpbestemmingsplan worden ingediend bij de gemeenteraad van de gemeente Leiden (Postbus 9100, 2300 PC Leiden).</text:p>
            <text:p text:style-name="common-al">Dit kunt u doen onder vermelding van zaaknummer ‘Z/23/3611275 zienswijze bestemmingsplan Schipholweg 101 A t/m K’.</text:p>
            <text:p text:style-name="common-al">Digitaal indienen is mogelijk via <text:a xlink:href="http://www.leiden.nl/zienswijze" xlink:type="simple"><text:span text:style-name="nadrukondlijn">www.leiden.nl/zienswijze</text:span></text:a>.</text:p>
            <text:p text:style-name="common-al">Maak voor het indienen van een mondelinge zienswijze eerst een afspraak via tel. 14 071 (op werkdagen).</text:p>
            <text:p text:style-name="common-al">
            <text:span text:style-name="nadrukcur">Besluit vormvrije m.e.r.-beoordeling</text:span>
          </text:p>
            <text:p text:style-name="common-al">Namens Burgemeester en wethouders van Leiden heeft de Omgevingsdienst West-Holland besloten dat voor het planinitiatieven voor de Schipholweg 101 A t/m K geen milieueffectrapport hoeft te worden opgesteld. Het gaat om besluit met kenmerk: D2023-132846.</text:p>
            <text:p text:style-name="common-al">Het vormvrije m.e.r.-beoordelingsbesluit met de daarbij behorende stukken ligt gelijktijdig met het ontwerpbestemmingsplan ter inzage. Tegen dit m.e.r.-beoordelingsbesluit kunnen geen zienswijzen worden gericht. Een eventuele reactie op dit besluit kunt u inbrengen als zienswijze tegen het ontwerpbestemmingsplan.</text:p>
            <text:p text:style-name="common-al">
            <text:span text:style-name="nadrukcur">Informatie</text:span>
          </text:p>
            <text:p text:style-name="last-al">Voor meer informatie over deze bestemmingsplannen kunt u contact opnemen met de gemeente Leiden via tel. 14 071 (op werkdagen) of via het formulier op <text:a xlink:href="https://gemeente.leiden.nl/contact-en-openingstijden/" xlink:type="simple"><text:span text:style-name="nadrukondlijn">www.leiden.nl/conta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66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79-02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Schipholweg 101 A t/m K</meta:user-defined>
    <meta:user-defined meta:name="DCTERMS.W3CDTF/DCTERMS.available">2023-12-29</meta:user-defined>
    <meta:user-defined meta:name="DCTERMS.W3CDTF/OVERHEIDop.jaargang">2023</meta:user-defined>
    <meta:user-defined meta:name="OVERHEIDop.publicationIssue">566641</meta:user-defined>
    <meta:user-defined meta:name="OVERHEIDop.GmbID/DC.identifier">gmb-2023-566641</meta:user-defined>
    <meta:user-defined meta:name="OVERHEIDop.versieInformatie"/>
  </office:meta>
</office:document-meta>
</file>