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bullet style:num-suffix="" text:bullet-char="​" text:level="1">
        <style:list-level-properties text:min-label-width="10mm"/>
      </text:list-level-style-bullet>
    </text:list-style>
    <text:list-style style:name="id1-3-2-2-2-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
      <text:list-level-style-bullet style:num-suffix="" text:bullet-char="​" text:level="1">
        <style:list-level-properties text:min-label-width="10mm"/>
      </text:list-level-style-bullet>
    </text:list-style>
    <text:list-style style:name="id1-3-2-2-2-3-30">
      <text:list-level-style-bullet style:num-suffix="" text:bullet-char="​" text:level="1">
        <style:list-level-properties text:min-label-width="10mm"/>
      </text:list-level-style-bullet>
    </text:list-style>
    <text:list-style style:name="id1-3-2-2-2-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van de gemeente Midden-Groningen 2024</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14 november 2023;</text:p>
            <text:p text:style-name="al"/>
            <text:p text:style-name="al">gelet op artikel 229, eerste lid, aanhef en onderdelen a en b van de Gemeentewet;</text:p>
            <text:p text:style-name="al"/>
            <text:p text:style-name="al">besluit vast te stellen de: Verordening op de heffing en de invordering van lijkbezorgingsrechten van de gemeente Midden-Gron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1">
                <text:number>a.</text:number>
                <text:p text:style-name="al">begraafplaats: </text:p>
              </text:list-item>
              <text:list-item text:style-override="id1-3-2-2-2-3-2">
                <text:number>1.</text:number>
                <text:p text:style-name="al">de algemene begraafplaats ‘De Stille Hof’, Knijpslaan te Hoogezand;</text:p>
              </text:list-item>
              <text:list-item text:style-override="id1-3-2-2-2-3-3">
                <text:number>2.</text:number>
                <text:p text:style-name="al">de algemene begraafplaats ‘Knijpslaan Oost’, Knijpslaan te Hoogezand;</text:p>
              </text:list-item>
              <text:list-item text:style-override="id1-3-2-2-2-3-4">
                <text:number>3.</text:number>
                <text:p text:style-name="al">de algemene begraafplaats ‘De algemene Noordooster’, Kerkstraat te Meeden;</text:p>
              </text:list-item>
              <text:list-item text:style-override="id1-3-2-2-2-3-5">
                <text:number>4.</text:number>
                <text:p text:style-name="al">de algemene begraafplaats ‘Luppenhof’, Nieuweweg te Muntendam;</text:p>
              </text:list-item>
              <text:list-item text:style-override="id1-3-2-2-2-3-6">
                <text:number>5.</text:number>
                <text:p text:style-name="al">de algemene begraafplaats ‘De Venne’, Kerkstraat te Muntendam;</text:p>
              </text:list-item>
              <text:list-item text:style-override="id1-3-2-2-2-3-7">
                <text:number>6.</text:number>
                <text:p text:style-name="al">de algemene begraafplaats Noordbroek, Hoofdstraat te Noordbroek;</text:p>
              </text:list-item>
              <text:list-item text:style-override="id1-3-2-2-2-3-8">
                <text:number>7.</text:number>
                <text:p text:style-name="al">de algemene begraafplaats Noordbroek, Pastorieweg te Noordbroek;</text:p>
              </text:list-item>
              <text:list-item text:style-override="id1-3-2-2-2-3-9">
                <text:number>8.</text:number>
                <text:p text:style-name="al">de algemene begraafplaats Zuidbroek, Kerkstraat te Zuidbroek;</text:p>
              </text:list-item>
              <text:list-item text:style-override="id1-3-2-2-2-3-10">
                <text:number>9.</text:number>
                <text:p text:style-name="al">de algemene begraafplaats ‘Vredehof’, Nieuweweg te Zuidbroek;</text:p>
              </text:list-item>
              <text:list-item text:style-override="id1-3-2-2-2-3-11">
                <text:number>10.</text:number>
                <text:p text:style-name="al">de algemene begraafplaats Froombosch, Hoofdweg te Froombosch.</text:p>
              </text:list-item>
              <text:list-item text:style-override="id1-3-2-2-2-3-12">
                <text:number>b.</text:number>
                <text:p text:style-name="al">eigen graf of particulier graf: een graf, grafkelder daaronder begrepen, waarvoor aan een</text:p>
              </text:list-item>
              <text:list-item text:style-override="id1-3-2-2-2-3-13">
                <text:number/>
                <text:p text:style-name="al">natuurlijke persoon of rechtspersoon het uitsluitend recht is verleend tot: </text:p>
              </text:list-item>
              <text:list-item text:style-override="id1-3-2-2-2-3-14">
                <text:number/>
                <text:p text:style-name="al">het doen begraven en begraven houden van lijken;</text:p>
              </text:list-item>
              <text:list-item text:style-override="id1-3-2-2-2-3-15">
                <text:number/>
                <text:p text:style-name="al">het doen bijzetten en bijgezet houden van asbussen met of zonder urnen    </text:p>
              </text:list-item>
              <text:list-item text:style-override="id1-3-2-2-2-3-16">
                <text:number/>
                <text:p text:style-name="al">het doen verstrooien van as;</text:p>
              </text:list-item>
              <text:list-item text:style-override="id1-3-2-2-2-3-17">
                <text:number>c.</text:number>
                <text:p text:style-name="al">algemeen graf: een graf waarop geen uitsluitend recht rust en waarbij de gemeente de</text:p>
              </text:list-item>
              <text:list-item text:style-override="id1-3-2-2-2-3-18">
                <text:number/>
                <text:p text:style-name="al">beschikking en de rechten over het graf houdt en primair bestemt voor degene die geen  </text:p>
              </text:list-item>
              <text:list-item text:style-override="id1-3-2-2-2-3-19">
                <text:number/>
                <text:p text:style-name="al">voorzieningen heeft getroffen.</text:p>
              </text:list-item>
              <text:list-item text:style-override="id1-3-2-2-2-3-20">
                <text:number>d.</text:number>
                <text:p text:style-name="al">eigen urnengraf of particulier urnengraf: een graf, grafkelder daaronder begrepen, waarvoor aan een natuurlijke persoon of rechtspersoon voor bepaalde of onbepaalde tijd het uitsluitend recht is verleend tot: </text:p>
              </text:list-item>
              <text:list-item text:style-override="id1-3-2-2-2-3-21">
                <text:number/>
                <text:p text:style-name="al">het doen bijzetten en bijgezet houden van asbussen met of zonder urnen;</text:p>
              </text:list-item>
              <text:list-item text:style-override="id1-3-2-2-2-3-22">
                <text:number/>
                <text:p text:style-name="al">het doen verstrooien van as;</text:p>
              </text:list-item>
              <text:list-item text:style-override="id1-3-2-2-2-3-23">
                <text:number>e.</text:number>
                <text:p text:style-name="al">urnennis: een nis, waarvoor voor bepaalde tijd het recht is verkregen tot het doen bijzetten</text:p>
              </text:list-item>
              <text:list-item text:style-override="id1-3-2-2-2-3-24">
                <text:number/>
                <text:p text:style-name="al">en bijgezet houden van asbussen of urnen;</text:p>
              </text:list-item>
              <text:list-item text:style-override="id1-3-2-2-2-3-25">
                <text:number>f.</text:number>
                <text:p text:style-name="al">urnenamfitheater: een bouwwerk waar op consoles vaste urnen kunnen worden aangebracht;</text:p>
              </text:list-item>
              <text:list-item text:style-override="id1-3-2-2-2-3-26">
                <text:number>g.</text:number>
                <text:p text:style-name="al">asbus: een bus ter berging van as van een overledene;</text:p>
              </text:list-item>
              <text:list-item text:style-override="id1-3-2-2-2-3-27">
                <text:number>h.</text:number>
                <text:p text:style-name="al">urn: een voorwerp ter berging van de as van één of meer personen;</text:p>
              </text:list-item>
              <text:list-item text:style-override="id1-3-2-2-2-3-28">
                <text:number>i.</text:number>
                <text:p text:style-name="al">verstrooiingsplaats: een permanent daartoe bestemd terrein waarop as wordt verstrooid, dan </text:p>
              </text:list-item>
              <text:list-item text:style-override="id1-3-2-2-2-3-29">
                <text:number/>
                <text:p text:style-name="al">wel een plaats waarvoor voor bepaalde of onbepaalde tijd het recht is verleend om as te doen </text:p>
              </text:list-item>
              <text:list-item text:style-override="id1-3-2-2-2-3-30">
                <text:number/>
                <text:p text:style-name="al">verstrooien;</text:p>
              </text:list-item>
              <text:list-item text:style-override="id1-3-2-2-2-3-31">
                <text:number>j.</text:number>
                <text:p text:style-name="al">particuliere gedenkplaats: een plaats waarvoor aan een natuurlijke persoon of rechtspersoon het uitsluitend recht is verleend om overledenen te gedenken;</text:p>
              </text:list-item>
              <text:list-item text:style-override="id1-3-2-2-2-3-32">
                <text:number>k.</text:number>
                <text:p text:style-name="al">grafbedekking: gedenkteken op een graf;</text:p>
              </text:list-item>
              <text:list-item text:style-override="id1-3-2-2-2-3-33">
                <text:number>l.</text:number>
                <text:p text:style-name="al">lijk: het lichaam van een overledene of doodgeborene, zoals gedefinieerd in artikel 2, lid 1 onder a van de Wet op de lijkbezorging;</text:p>
              </text:list-item>
              <text:list-item text:style-override="id1-3-2-2-2-3-34">
                <text:number>m.</text:number>
                <text:p text:style-name="al">Beheerverordening: de verordening op het beheer en het gebruik van de gemeentelijke </text:p>
              </text:list-item>
              <text:list-item text:style-override="id1-3-2-2-2-3-35">
                <text:number/>
                <text:p text:style-name="al">begraafplaatsen voor de gemeente Midden-Groningen, vastgesteld op 19 september 2019.</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 </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text:p>
              </text:list-item>
              <text:list-item text:style-override="id1-3-2-2-5-3-3">
                <text:number/>
                <text:p text:style-name="al">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text:p>
              </text:list-item>
              <text:list-item text:style-override="id1-3-2-2-6-2-2">
                <text:number/>
                <text:p text:style-name="al">verordening behorende tabel.</text:p>
              </text:list-item>
              <text:list-item text:style-override="id1-3-2-2-6-2-3">
                <text:number>2.</text:number>
                <text:p text:style-name="al">Voor de berekening van de rechten wordt een gedeelte van een in de tarieventabel genoemde</text:p>
              </text:list-item>
              <text:list-item text:style-override="id1-3-2-2-6-2-4">
                <text:number/>
                <text:p text:style-name="al">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onder 5.3 en 5.3.1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als bedoeld in 5.3 en 5.3.1 van de tarieventabel, worden geheven bij wege van aanslag. </text:p>
              </text:list-item>
              <text:list-item text:style-override="id1-3-2-2-8-2-2">
                <text:number>2.</text:number>
                <text:p text:style-name="al">Andere rechten dan die bedoeld in 5.3 en 5.3.1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section>
          <text:section text:name="artikel_id1-3-2-2-9" text:style-name="artikel">
            <text:p text:style-name="artikel_kop_titel"><text:span text:style-name="artikel_kop_label">Artikel</text:span> <text:span text:style-name="artikel_kop_nr">8</text:span> Sluiting begraafplaats</text:p>
            <text:p text:style-name="al">Bij sluiting van de begraafplaats zal geen restitutie van betaalde rechten plaatsvinden over nog niet verstreken tijdvakken.</text:p>
            <text:p text:style-name="al"/>
          </text:section>
          <text:section text:name="artikel_id1-3-2-2-10" text:style-name="artikel">
            <text:p text:style-name="artikel_kop_titel"><text:span text:style-name="artikel_kop_label">Artikel</text:span> <text:span text:style-name="artikel_kop_nr">9</text:span> De belastingschuld voor de jaarlijks verschuldigde rechten</text:p>
            <text:list text:style-name="id1-3-2-2-10-2">
              <text:list-item text:style-override="id1-3-2-2-10-2-1">
                <text:number>1.</text:number>
                <text:p text:style-name="al">De onderhoudsrechten, als bedoeld in de artikelen 5.3 en 5.3.1 van de tarieventabel zijn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zijn de rechten bedoeld in de artikelen 5.3 en 5.3.1 van de tarieventabel verschuldigd voor zoveel twaalfde gedeelten van de voor dat jaar verschuldigde rechten als er in dat jaar, na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rechten bedoeld in de artikelen 5.3 en 5.3.1 van de tarieventabel voor zoveel twaalfde gedeelten van de voor dat jaar verschuldigde rechten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De belastingschuld voor de overige rechten</text:p>
            <text:p text:style-name="al">Andere rechten dan die bedoeld in de artikelen 5.3 en 5.3.1 van de tarieventabel zijn verschuldigd bij de aanvang van de dienstverlening of bij de aanvang van het gebruik van de bezittingen, werken of inrichtingen.</text:p>
            <text:p text:style-name="al"/>
          </text:section>
          <text:section text:name="artikel_id1-3-2-2-12" text:style-name="artikel">
            <text:p text:style-name="artikel_kop_titel"><text:span text:style-name="artikel_kop_label">Artikel</text:span> <text:span text:style-name="artikel_kop_nr">11</text:span> Tijdstip en termijnen van betaling</text:p>
            <text:list text:style-name="id1-3-2-2-12-2">
              <text:list-item text:style-override="id1-3-2-2-12-2-1">
                <text:number>1.</text:number>
                <text:p text:style-name="al">In afwijking van artikel 9, eerste lid, van de Invorderingswet 1990 moeten de in artikel 7, tweede lid van deze verordening, bedoelde rechten worden betaald op het moment van uitreiken van de kennisgeving.</text:p>
              </text:list-item>
              <text:list-item text:style-override="id1-3-2-2-12-2-2">
                <text:number>2.</text:number>
                <text:p text:style-name="al">In afwijking van artikel 9, eerste lid, van de Invorderingswet 1990 moeten de in artikel 7, tweede lid van deze verordening, bedoelde rechten worden betaald ingeval de kennisgeving wordt toegezonden, binnen veertien dagen na de dagtekening van de kennisgeving.</text:p>
              </text:list-item>
              <text:list-item text:style-override="id1-3-2-2-12-2-3">
                <text:number>3.</text:number>
                <text:p text:style-name="al">In afwijking van artikel 9, eerste lid, van de Invorderingswet 1990 moeten de in artikel 7, eerste lid van deze verordening, bedoelde aanslagen worden betaald in twee gelijke termijnen waarvan de eerste vervalt op de laatste dag van de maand volgend op de maand die in de dagtekening van het aanslagbiljet is vermeld en de tweede één maand later.</text:p>
              </text:list-item>
              <text:list-item text:style-override="id1-3-2-2-12-2-4">
                <text:number>4.</text:number>
                <text:p text:style-name="al">De Algemene termijnenwet is niet van toepassing op de in het eerste en tweede lid van dit artikel gestelde termijnen.</text:p>
              </text:list-item>
            </text:list>
            <text:p text:style-name="al"/>
          </text:section>
          <text:section text:name="artikel_id1-3-2-2-13" text:style-name="artikel">
            <text:p text:style-name="artikel_kop_titel"><text:span text:style-name="artikel_kop_label">Artikel</text:span> <text:span text:style-name="artikel_kop_nr">12.</text:span> Ruimen, opgraven en herbegraven</text:p>
            <text:p text:style-name="al">Voor het op aanvraag van de in de Beheerverordening als zodanig aangeduide rechthebbende ruimen van een graf of voor het op verzoek opgraven en/of herbegraven van een lijk worden de daadwerkelijke kosten in rekening gebracht. </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begrafenisrechten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begrafenisrechten.</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op de heffing en invordering van lijkbezorgingsrechten van de gemeente Midden-Groningen 2023’, vastgesteld op 22 december 2022, wordt ingetrokken met ingang van de in artikel 16 lid 2 genoemde datum van ingang van de heffing. Zij blijft van toepassing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dag na die van de bekendmaking.</text:p>
              </text:list-item>
              <text:list-item text:style-override="id1-3-2-2-17-2-2">
                <text:number>2.</text:number>
                <text:p text:style-name="al">De datum van ingang van de heffing is 1 januari 2024.</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lijkbezorgingsrechten gemeente Midden-Groningen 2024’.</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text:name="bijlage_id1-3-2-4" text:style-name="bijlage">
          <text:p text:style-name="bijlage_top"/>
          <text:p text:style-name="hoofdstuk_kop"><text:span text:style-name="label"/> <text:span text:style-name="nr"/> TARIEVEN</text:p>
          <text:p text:style-name="al"/>
          <text:p text:style-name="al">
          <text:span text:style-name="nadrukvet">Tarieventabel behorende bij de </text:span>
          <text:span text:style-name="nadrukvet">algemene </text:span>
          <text:span text:style-name="nadrukvet">begraafplaats</text:span>
          <text:span text:style-name="nadrukvet">en genoemd onder </text:span>
          <text:span text:style-name="nadrukvet">artikel 1 lid a</text:span>
          <text:span text:style-name="nadrukvet">, met uitzondering van de algemene begraaf</text:span>
          <text:span text:style-name="nadrukvet">plaats ‘Knijpslaan Oost’. </text:span>
        </text:p>
          <text:p text:style-name="al">
          <text:span text:style-name="nadrukvet">Voor de o</text:span>
          <text:span text:style-name="nadrukvet">verige</text:span>
          <text:span text:style-name="nadrukvet"/>
          <text:span text:style-name="nadrukvet">in de Beheerverordening vermelde handelingen en producten wordt de kostprijs berekend.</text:span>
          <text:span text:style-name="nadrukvet"/>
        </text:p>
          <text:p text:style-name="al"/>
          <text:p text:style-name="al">
          <text:span text:style-name="nadrukvet">H 1 Verlenen van rechten</text:span>
        </text:p>
          <text:p text:style-name="al">1.1 Voor het verlenen van het uitsluitend recht tot begraven in een grafruimte wordt geheven:</text:p>
          <text:list text:style-name="id1-3-2-4-8">
            <text:list-item text:style-override="id1-3-2-4-8-1">
              <text:number>a.</text:number>
              <text:p text:style-name="al">voor de tijd van 10 jaar € 341,00</text:p>
            </text:list-item>
            <text:list-item text:style-override="id1-3-2-4-8-2">
              <text:number>b.</text:number>
              <text:p text:style-name="al">voor de tijd van 20 jaar € 682,00</text:p>
            </text:list-item>
            <text:list-item text:style-override="id1-3-2-4-8-3">
              <text:number>c.</text:number>
              <text:p text:style-name="al">voor de tijd van 30 jaar € 1.023,00</text:p>
            </text:list-item>
          </text:list>
          <text:p text:style-name="al"/>
          <text:p text:style-name="al">1.1.1 Voor verlenging wordt een recht geheven van:</text:p>
          <text:list text:style-name="id1-3-2-4-11">
            <text:list-item text:style-override="id1-3-2-4-11-1">
              <text:number>a.</text:number>
              <text:p text:style-name="al">voor de tijd van 5 jaar € 170,00</text:p>
            </text:list-item>
            <text:list-item text:style-override="id1-3-2-4-11-2">
              <text:number>b.</text:number>
              <text:p text:style-name="al">voor de tijd van 10 jaar € 341,00</text:p>
            </text:list-item>
            <text:list-item text:style-override="id1-3-2-4-11-3">
              <text:number>c.</text:number>
              <text:p text:style-name="al">voor de tijd van 20 jaar € 682,00</text:p>
            </text:list-item>
          </text:list>
          <text:p text:style-name="al"/>
          <text:p text:style-name="al">1.1.2 Voor het uitsluitend recht tot begraven voor de termijnen genoemd in artikel 1.1 en de verlenging van deze termijnen, indien het een begraving betreft in een daartoe aan te wijzen kindergrafruimte, wordt een bedrag geheven berekend naar de helft van de onder 1.1 en 1.1.1 genoemde bedragen, indien het een grafruimte betreft voor het begraven van een kind jonger dan de leeftijd van 12 jaar.</text:p>
          <text:p text:style-name="al"/>
          <text:p text:style-name="al">1.2 Voor het uitsluitend recht tot het plaatsen van een urn of ander voorwerp, bevattende as van een lijk na crematie, in de urnentuin wordt geheven:</text:p>
          <text:list text:style-name="id1-3-2-4-16">
            <text:list-item text:style-override="id1-3-2-4-16-1">
              <text:number>a.</text:number>
              <text:p text:style-name="al">voor de tijd van 10 jaar €  74,00</text:p>
            </text:list-item>
            <text:list-item text:style-override="id1-3-2-4-16-2">
              <text:number>b.</text:number>
              <text:p text:style-name="al">voor de tijd van 20 jaar € 148,00</text:p>
            </text:list-item>
            <text:list-item text:style-override="id1-3-2-4-16-3">
              <text:number>c.</text:number>
              <text:p text:style-name="al">voor de tijd van 30 jaar € 222,00</text:p>
            </text:list-item>
          </text:list>
          <text:p text:style-name="al"/>
          <text:p text:style-name="al">1.2.1 Voor verlenging wordt een recht geheven van </text:p>
          <text:list text:style-name="id1-3-2-4-19">
            <text:list-item text:style-override="id1-3-2-4-19-1">
              <text:number>a.</text:number>
              <text:p text:style-name="al">voor de tijd van 5 jaar € 56,00</text:p>
            </text:list-item>
            <text:list-item text:style-override="id1-3-2-4-19-2">
              <text:number>b.</text:number>
              <text:p text:style-name="al">voor de tijd van 10 jaar € 112,00</text:p>
            </text:list-item>
            <text:list-item text:style-override="id1-3-2-4-19-3">
              <text:number>c.</text:number>
              <text:p text:style-name="al">voor de tijd van 20 jaar € 124,00</text:p>
            </text:list-item>
          </text:list>
          <text:p text:style-name="al"/>
          <text:p text:style-name="al">1.3 Voor het uitsluitend recht tot het plaatsen van een urn of ander voorwerp, bevattende de as van een lijk na crematie, in een nis van de urnenmuur of het urnenamfitheater wordt geheven</text:p>
          <text:list text:style-name="id1-3-2-4-22">
            <text:list-item text:style-override="id1-3-2-4-22-1">
              <text:number>a.</text:number>
              <text:p text:style-name="al">voor de tijd van 10 jaar € 454,00</text:p>
            </text:list-item>
            <text:list-item text:style-override="id1-3-2-4-22-2">
              <text:number>b.</text:number>
              <text:p text:style-name="al">voor de tijd van 20 jaar € 908,00</text:p>
            </text:list-item>
            <text:list-item text:style-override="id1-3-2-4-22-3">
              <text:number>c.</text:number>
              <text:p text:style-name="al">voor de tijd van 30 jaar € 1.362,00</text:p>
            </text:list-item>
          </text:list>
          <text:p text:style-name="al"/>
          <text:p text:style-name="al">1.3.1 Voor elke verlenging wordt een recht geheven van</text:p>
          <text:list text:style-name="id1-3-2-4-25">
            <text:list-item text:style-override="id1-3-2-4-25-1">
              <text:number>a.</text:number>
              <text:p text:style-name="al">voor de tijd van 5 jaar € 227,00</text:p>
            </text:list-item>
            <text:list-item text:style-override="id1-3-2-4-25-2">
              <text:number>b.</text:number>
              <text:p text:style-name="al">voor de tijd van 10 jaar € 454,00</text:p>
            </text:list-item>
            <text:list-item text:style-override="id1-3-2-4-25-3">
              <text:number>c.</text:number>
              <text:p text:style-name="al">voor de tijd van 20 jaar € 908,00</text:p>
            </text:list-item>
          </text:list>
          <text:p text:style-name="al"/>
          <text:p text:style-name="al">1.4 Voor het uitsluitend recht tot het verkrijgen van een gedenkplaatje met naam en andere gegevens, op de daarvoor bestemde gedenkzuil, wordt een recht geheven van:</text:p>
          <text:list text:style-name="id1-3-2-4-28">
            <text:list-item text:style-override="id1-3-2-4-28-1">
              <text:number>a.</text:number>
              <text:p text:style-name="al">voor de tijd van 10 jaar € 45,00</text:p>
            </text:list-item>
            <text:list-item text:style-override="id1-3-2-4-28-2">
              <text:number>b.</text:number>
              <text:p text:style-name="al">voor de tijd van 20 jaar € 90,00</text:p>
            </text:list-item>
            <text:list-item text:style-override="id1-3-2-4-28-3">
              <text:number>c.</text:number>
              <text:p text:style-name="al">voor de tijd van 30 jaar € 135,00</text:p>
            </text:list-item>
          </text:list>
          <text:p text:style-name="al"/>
          <text:p text:style-name="al">1.4.1 Voor elke verlenging wordt een recht geheven:</text:p>
          <text:list text:style-name="id1-3-2-4-31">
            <text:list-item text:style-override="id1-3-2-4-31-1">
              <text:number>a.</text:number>
              <text:p text:style-name="al">voor de tijd van 5 jaar € 31,00</text:p>
            </text:list-item>
            <text:list-item text:style-override="id1-3-2-4-31-2">
              <text:number>b.</text:number>
              <text:p text:style-name="al">voor de tijd van 10 jaar € 62,00</text:p>
            </text:list-item>
            <text:list-item text:style-override="id1-3-2-4-31-3">
              <text:number>c.</text:number>
              <text:p text:style-name="al">voor de tijd van 20 jaar € 124,00</text:p>
            </text:list-item>
          </text:list>
          <text:p text:style-name="al"/>
          <text:p text:style-name="al">
          <text:span text:style-name="nadrukvet">H 2</text:span>
          <text:span text:style-name="nadrukvet"/>
          <text:span text:style-name="nadrukvet">Begraven</text:span>
        </text:p>
          <text:p text:style-name="al">2.1 Het recht voor het begraven van een lijk op maandag tot en met vrijdag, in een nieuw graf, inclusief het recht tot het plaatsen van een gedenkteken van: </text:p>
          <text:list text:style-name="id1-3-2-4-35">
            <text:list-item text:style-override="id1-3-2-4-35-1">
              <text:number>a.</text:number>
              <text:p text:style-name="al">een persoon van 12 jaar en ouder bedraagt € 580,00</text:p>
            </text:list-item>
            <text:list-item text:style-override="id1-3-2-4-35-2">
              <text:number>b.</text:number>
              <text:p text:style-name="al">een kind beneden de leeftijd van 12 jaar bedraagt € 290,00</text:p>
            </text:list-item>
          </text:list>
          <text:p text:style-name="al"/>
          <text:p text:style-name="al">2.1.1 Het recht voor het begraven van een lijk op zaterdag, in een nieuw graf, inclusief het recht tot het plaatsen van een gedenkteken van: </text:p>
          <text:list text:style-name="id1-3-2-4-38">
            <text:list-item text:style-override="id1-3-2-4-38-1">
              <text:number>a.</text:number>
              <text:p text:style-name="al">een persoon van 12 jaar en ouder bedraagt € 1.023,00</text:p>
            </text:list-item>
            <text:list-item text:style-override="id1-3-2-4-38-2">
              <text:number>b.</text:number>
              <text:p text:style-name="al">een kind beneden de leeftijd van 12 jaar bedraagt € 512,00</text:p>
            </text:list-item>
          </text:list>
          <text:p text:style-name="al"/>
          <text:p text:style-name="al">2.2 Het recht voor het begraven van een lijk op maandag tot en met vrijdag, in een reeds uitgegeven graf waarop reeds een gedenkteken is geplaatst, van</text:p>
          <text:list text:style-name="id1-3-2-4-41">
            <text:list-item text:style-override="id1-3-2-4-41-1">
              <text:number>a.</text:number>
              <text:p text:style-name="al">een persoon van 12 jaar en ouder bedraagt € 488,00</text:p>
            </text:list-item>
            <text:list-item text:style-override="id1-3-2-4-41-2">
              <text:number>b.</text:number>
              <text:p text:style-name="al">een kind beneden de leeftijd van 12 jaar bedraagt € 244,00</text:p>
            </text:list-item>
          </text:list>
          <text:p text:style-name="al"/>
          <text:p text:style-name="al">2.2.1 Het recht voor het begraven van een lijk op zaterdag, in een reeds uitgegeven graf waarop reeds een gedenkteken is geplaatst, van</text:p>
          <text:list text:style-name="id1-3-2-4-44">
            <text:list-item text:style-override="id1-3-2-4-44-1">
              <text:number>a.</text:number>
              <text:p text:style-name="al">een persoon van 12 jaar en ouder bedraagt € 832,00</text:p>
            </text:list-item>
            <text:list-item text:style-override="id1-3-2-4-44-2">
              <text:number>b.</text:number>
              <text:p text:style-name="al">een kind beneden de leeftijd van 12 jaar bedraagt € 416,00</text:p>
            </text:list-item>
          </text:list>
          <text:p text:style-name="al"/>
          <text:p text:style-name="al">2.3 Een graf kan worden gereserveerd. Hiervoor worden geen extra kosten in rekening gebracht.</text:p>
          <text:p text:style-name="al"/>
          <text:p text:style-name="al">
          <text:span text:style-name="nadrukvet">H 3</text:span>
          <text:span text:style-name="nadrukvet"> Vervallen</text:span>
        </text:p>
          <text:p text:style-name="al"/>
          <text:p text:style-name="al">
          <text:span text:style-name="nadrukvet">H 4</text:span>
          <text:span text:style-name="nadrukvet"/>
          <text:span text:style-name="nadrukvet">Bijzetten van asbussen en urnen</text:span>
        </text:p>
          <text:p text:style-name="al">4.1 Het recht voor het bijzetten van een urn of een ander voorwerp, bevattende de as van een lijk na crematie, in een daarvoor bestemde nieuwe urnenruimte of in het urnenamfitheater bedraagt € 108,00</text:p>
          <text:p text:style-name="al"/>
          <text:p text:style-name="al">4.1.1 Voor het recht voor het bijzetten in een grafruimte is het vermelde onder 2.1 en 2.2 van toepassing</text:p>
          <text:p text:style-name="al"/>
          <text:p text:style-name="al">4.1.2 Het recht voor het gelijktijdig bijzetten van een urn of een ander voorwerp, bevattende de as van een lijk na crematie, in een daarvoor reeds uitgegeven urnenruimte bedraagt € 56,00</text:p>
          <text:p text:style-name="al"/>
          <text:p text:style-name="al">4.1.3 Voor het verstrooien van as op de begraafplaats € 56,00</text:p>
          <text:p text:style-name="al"/>
          <text:p text:style-name="al">
          <text:span text:style-name="nadrukvet">H 5</text:span>
          <text:span text:style-name="nadrukvet"/>
          <text:span text:style-name="nadrukvet">Grafbedekking en onderhoud</text:span>
        </text:p>
          <text:p text:style-name="al">5.1 Voor het afgeven van een vergunning ter zake van het plaatsen of vernieuwen van de voorwerpen, bedoeld in hoofdstuk 5 van de Beheerverordening, wordt geheven:</text:p>
          <text:p text:style-name="al"/>
          <text:p text:style-name="al">5.1.1 Voor het plaatsen of het vervangen van een gedenkteken op een reeds eerder uitgegeven grafruimte € 91,00</text:p>
          <text:p text:style-name="al"/>
          <text:p text:style-name="al">5.1.2 Voor het plaatsen of aanbrengen van een opstal op een reeds eerder uitgegeven kindergrafruimte of urnenruimte € 47,00</text:p>
          <text:p text:style-name="al"/>
          <text:p text:style-name="al">5.1.3 Voor het aanleggen van een grafkelder wordt een recht geheven van € 285,00.</text:p>
          <text:p text:style-name="al"/>
          <text:p text:style-name="al">5.1.4 Voor het plaatsen van een tijdelijke grafmarkering, die direct na het begraven wordt geplaatst, wordt geen bedrag in rekening gebracht.</text:p>
          <text:p text:style-name="al"/>
          <text:p text:style-name="al">5.2 Het recht voor het vanwege de gemeente onderhouden van de begraafplaats bedraagt:</text:p>
          <text:p text:style-name="al"/>
          <text:p text:style-name="al">5.2.1 Indien het onder 5.2 genoemde recht betreft de grafruimte, die is uitgegeven:</text:p>
          <text:list text:style-name="id1-3-2-4-73">
            <text:list-item text:style-override="id1-3-2-4-73-1">
              <text:number>a.</text:number>
              <text:p text:style-name="al">voor de tijd van 10 jaar € 834,00</text:p>
            </text:list-item>
            <text:list-item text:style-override="id1-3-2-4-73-2">
              <text:number>b.</text:number>
              <text:p text:style-name="al">voor de tijd van 20 jaar € 1.668,00</text:p>
            </text:list-item>
            <text:list-item text:style-override="id1-3-2-4-73-3">
              <text:number>c.</text:number>
              <text:p text:style-name="al">voor de tijd van 30 jaar € 2.502,00</text:p>
            </text:list-item>
          </text:list>
          <text:p text:style-name="al"/>
          <text:p text:style-name="al">5.2.1.1 Voor elke verlenging wordt een recht geheven van </text:p>
          <text:list text:style-name="id1-3-2-4-76">
            <text:list-item text:style-override="id1-3-2-4-76-1">
              <text:number>a.</text:number>
              <text:p text:style-name="al">voor de tijd van 5 jaar € 417,00</text:p>
            </text:list-item>
            <text:list-item text:style-override="id1-3-2-4-76-2">
              <text:number>b.</text:number>
              <text:p text:style-name="al">voor de tijd van 10 jaar € 834,00 </text:p>
            </text:list-item>
            <text:list-item text:style-override="id1-3-2-4-76-3">
              <text:number>c.</text:number>
              <text:p text:style-name="al">voor de tijd van 20 jaar € 1.668,00 </text:p>
            </text:list-item>
          </text:list>
          <text:p text:style-name="al"/>
          <text:p text:style-name="al">5.2.2 Indien het onder 5.2 genoemde recht betreft een kindergrafruimte of een ruimte voor het bijzetten van een urn of vaas, die is uitgegeven:</text:p>
          <text:list text:style-name="id1-3-2-4-79">
            <text:list-item text:style-override="id1-3-2-4-79-1">
              <text:number>a.</text:number>
              <text:p text:style-name="al">voor de tijd van 10 jaar € 417,00 </text:p>
            </text:list-item>
            <text:list-item text:style-override="id1-3-2-4-79-2">
              <text:number>b.</text:number>
              <text:p text:style-name="al">voor de tijd van 20 jaar € 834,00 </text:p>
            </text:list-item>
            <text:list-item text:style-override="id1-3-2-4-79-3">
              <text:number>c.</text:number>
              <text:p text:style-name="al">voor de tijd van 30 jaar € 1.251,00</text:p>
            </text:list-item>
          </text:list>
          <text:p text:style-name="al"/>
          <text:p text:style-name="al">5.2.2.1 Voor elke verlenging wordt een recht geheven van</text:p>
          <text:list text:style-name="id1-3-2-4-82">
            <text:list-item text:style-override="id1-3-2-4-82-1">
              <text:number>a.</text:number>
              <text:p text:style-name="al">voor de tijd van 5 jaar € 209,00</text:p>
            </text:list-item>
            <text:list-item text:style-override="id1-3-2-4-82-2">
              <text:number>b.</text:number>
              <text:p text:style-name="al">voor de tijd van 10 jaar € 417,00</text:p>
            </text:list-item>
            <text:list-item text:style-override="id1-3-2-4-82-3">
              <text:number>c.</text:number>
              <text:p text:style-name="al">voor de tijd van 20 jaar € 834,00</text:p>
            </text:list-item>
          </text:list>
          <text:p text:style-name="al"/>
          <text:p text:style-name="al">5.2.3 Het recht voor het vanwege de gemeente schoonhouden en onderhouden van de nis in de urnenmuur bedraagt, indien de urnennis is uitgegeven:</text:p>
          <text:list text:style-name="id1-3-2-4-85">
            <text:list-item text:style-override="id1-3-2-4-85-1">
              <text:number>a.</text:number>
              <text:p text:style-name="al">voor de tijd van 10 jaar € 291,00</text:p>
            </text:list-item>
            <text:list-item text:style-override="id1-3-2-4-85-2">
              <text:number>b.</text:number>
              <text:p text:style-name="al">voor de tijd van 20 jaar € 582,00</text:p>
            </text:list-item>
            <text:list-item text:style-override="id1-3-2-4-85-3">
              <text:number>c.</text:number>
              <text:p text:style-name="al">voor de tijd van 30 jaar € 873,00</text:p>
            </text:list-item>
          </text:list>
          <text:p text:style-name="al"/>
          <text:p text:style-name="al">5.2.3.1 Voor elke verlenging wordt een recht geheven van</text:p>
          <text:list text:style-name="id1-3-2-4-88">
            <text:list-item text:style-override="id1-3-2-4-88-1">
              <text:number>a.</text:number>
              <text:p text:style-name="al">voor de tijd van 5 jaar € 146,00</text:p>
            </text:list-item>
            <text:list-item text:style-override="id1-3-2-4-88-2">
              <text:number>b.</text:number>
              <text:p text:style-name="al">voor de tijd van 10 jaar € 291,00 </text:p>
            </text:list-item>
            <text:list-item text:style-override="id1-3-2-4-88-3">
              <text:number>c.</text:number>
              <text:p text:style-name="al">voor de tijd van 20 jaar € 582,00 </text:p>
            </text:list-item>
          </text:list>
          <text:p text:style-name="al"/>
          <text:p text:style-name="al">5.3 Voor het door de gemeente onderhouden van de begraafplaats, van de vóór 1 januari 1989 uitgegeven grafruimten, wordt een jaarlijks recht geheven van € 84,00</text:p>
          <text:p text:style-name="al"/>
          <text:p text:style-name="al">5.3.1 Indien het onder 5.3 genoemde recht, een kindergrafruimte betreft of een ruimte voor het bijzetten van een urn of vaas, wordt een jaarlijks recht geheven van € 42,00</text:p>
          <text:p text:style-name="al"/>
          <text:p text:style-name="al">5.3.2 Voor de afkoop van het recht voor het jaarlijkse onderhoud van de onder de nummers 5.3 en 5.3.1 genoemde bedragen, worden de onder de 5.2.1 en 5.2.2 genoemde bedragen geheven.</text:p>
          <text:p text:style-name="al">Voor de afkoop over een kortere periode dan 10 jaar wordt een evenredig deel geheven van de onder nummers 5.2.1 en 5.2.2 genoemde bedragen.</text:p>
          <text:p text:style-name="al"/>
          <text:p text:style-name="al">
          <text:span text:style-name="nadrukvet">H 6</text:span>
          <text:span text:style-name="nadrukvet"/>
          <text:span text:style-name="nadrukvet">Vervallen</text:span>
        </text:p>
          <text:p text:style-name="al"/>
          <text:p text:style-name="al">
          <text:span text:style-name="nadrukvet">H 7</text:span>
          <text:span text:style-name="nadrukvet"/>
          <text:span text:style-name="nadrukvet">Inschrijven en overboeken van eigen graven en urnennissen</text:span>
        </text:p>
          <text:p text:style-name="al">7.1 Voor het inschrijven en overboeken van een ruimte als bedoeld in deze tabel, ten name van rechthebbende, wordt een recht geheven van € 51,00</text:p>
          <text:p text:style-name="al"/>
          <text:p text:style-name="al">
          <text:span text:style-name="nadrukvet">H 8</text:span>
          <text:span text:style-name="nadrukvet"/>
          <text:span text:style-name="nadrukvet">Ruimen, opgraven, herbegraven </text:span>
        </text:p>
          <text:p text:style-name="al">8.1 Wanneer op verzoek wordt geruimd of opgegraven en herbegraven, worden de daadwerkelijke kosten in rekening gebracht.</text:p>
          <text:p text:style-name="al"/>
          <text:p text:style-name="al">
          <text:span text:style-name="nadrukvet">H 9</text:span>
          <text:span text:style-name="nadrukvet"/>
          <text:span text:style-name="nadrukvet">Overige heffingen</text:span>
        </text:p>
          <text:p text:style-name="al">9.1 De in deze tabel genoemde rechten voor het begraven of bijzetten worden met 50% verhoogd, indien de begraving of de bijzetting geschiedt buiten de tijd, dat de begraafplaats volgens de Beheerverordening voor het begraven geopend is, tenzij de begraving plaatsvindt op last van de overheid, of de begraving door omstandigheden onafhankelijk van de wil van belanghebbende niet op de normale openingstijden kan plaatsvinden.</text:p>
          <text:p text:style-name="al"/>
          <text:p text:style-name="al">9.2 Luiden van de klok tijdens de plechtigheid € 30,00</text:p>
          <text:p text:style-name="al"/>
          <text:p text:style-name="al">
          <text:span text:style-name="nadrukvet">Tarieventabel behorende bij de begraafplaats ‘Knijpslaan Oost’, Knijpslaan in Hoogezand</text:span>
        </text:p>
          <text:p text:style-name="al">
          <text:span text:style-name="nadrukvet">(artikel 1 lid a onder 2)</text:span>
        </text:p>
          <text:p text:style-name="al"/>
          <text:p text:style-name="al">
          <text:span text:style-name="nadrukvet">H 1</text:span>
          <text:span text:style-name="nadrukvet">0</text:span>
          <text:span text:style-name="nadrukvet"/>
          <text:span text:style-name="nadrukvet">Begraafrechten</text:span>
          <text:span text:style-name="nadrukvet"/>
        </text:p>
          <text:p text:style-name="al"/>
          <text:p text:style-name="al">10.1 Het recht voor het begraven van een lijk, indien dit geschiedt op maandag tot en met vrijdag van 09.00 tot 15.00 uur bedraagt:</text:p>
          <text:list text:style-name="id1-3-2-4-116">
            <text:list-item text:style-override="id1-3-2-4-116-1">
              <text:number>a.</text:number>
              <text:p text:style-name="al">van een persoon van 12 jaar en ouder € 564,00</text:p>
            </text:list-item>
            <text:list-item text:style-override="id1-3-2-4-116-2">
              <text:number>b.</text:number>
              <text:p text:style-name="al">van een kind jonger dan 12 jaar € 282,00</text:p>
            </text:list-item>
          </text:list>
          <text:p text:style-name="al"/>
          <text:p text:style-name="al">10.2 Het recht voor het begraven van een lijk wordt met 50% verhoogd indienen het begraven geschiedt, anders dan op last van de burgemeester of de rechterlijke macht of op medisch advies, op andere dan in artikel 10.1 genoemde perioden. </text:p>
          <text:p text:style-name="al"/>
          <text:p text:style-name="al">
          <text:span text:style-name="nadrukvet">H 1</text:span>
          <text:span text:style-name="nadrukvet">1</text:span>
          <text:span text:style-name="nadrukvet"/>
          <text:span text:style-name="nadrukvet">Plaatsen voorwerpen</text:span>
          <text:span text:style-name="nadrukvet"/>
        </text:p>
          <text:p text:style-name="al">11.1 Voor het afgeven van een vergunning voor het plaatsen of vernieuwen van de voorwerpen, bedoeld in hoofdstuk 5 van de Beheerverordening, wordt geheven € 95,00</text:p>
          <text:p text:style-name="al"/>
          <text:p text:style-name="al">
          <text:span text:style-name="nadrukvet">H 1</text:span>
          <text:span text:style-name="nadrukvet">2</text:span>
          <text:span text:style-name="nadrukvet"/>
          <text:span text:style-name="nadrukvet">Aanleg grafkelder</text:span>
        </text:p>
          <text:p text:style-name="al">12.1 Voor het aanleggen van een grafkelder wordt een recht geheven van € 285,00.</text:p>
          <text:p text:style-name="al"/>
          <text:p text:style-name="al"/>
          <text:p text:style-name="al">Behorende bij raadsbesluit van 21 december 2023.</text:p>
          <text:p text:style-name="al"/>
          <text:p text:style-name="al">De griffier van de gemeente Midden-Groningen,</text:p>
          <text:p text:style-name="al">F.M. Bouw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66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gemeente Midden-Groningen 2024</meta:user-defined>
    <dc:language>nl</dc:language>
    <meta:user-defined meta:name="OVERHEIDop.locatietype/OVERHEIDop.gebiedsmarkering">Gemeente</meta:user-defined>
    <meta:user-defined meta:name="DC.title">Verordening op de heffing en de invordering van lijkbezorgingsrechten van de gemeente Midden-Groningen 2024</meta:user-defined>
    <meta:user-defined meta:name="DCTERMS.W3CDTF/DCTERMS.available">2023-12-29</meta:user-defined>
    <meta:user-defined meta:name="DCTERMS.W3CDTF/OVERHEIDop.jaargang">2023</meta:user-defined>
    <meta:user-defined meta:name="OVERHEIDop.publicationIssue">566640</meta:user-defined>
    <meta:user-defined meta:name="OVERHEIDop.betreftRegeling">CVDR712611_1</meta:user-defined>
    <meta:user-defined meta:name="xs:date/OVERHEIDop.startdatum">2023-12-30</meta:user-defined>
    <meta:user-defined meta:name="OVERHEIDop.GmbID/DC.identifier">gmb-2023-566640</meta:user-defined>
    <meta:user-defined meta:name="OVERHEIDop.versieInformatie"/>
  </office:meta>
</office:document-meta>
</file>