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ngenskamp 41, 1251JJ, het vellen van 1 boom, ingekomen 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6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ingenskamp 41, 1251JJ, het vellen van 1 boom, ingekomen 3 febr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64</meta:user-defined>
    <meta:user-defined meta:name="OVERHEIDop.GmbID/DC.identifier">gmb-2023-56664</meta:user-defined>
    <meta:user-defined meta:name="OVERHEIDop.versieInformatie"/>
  </office:meta>
</office:document-meta>
</file>