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raam voor de verkoop van poffertjes op zaterdag 23 december 2023, 30 december 2023 en 6 januari 2024 op de Breedeplaats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andplaatsvergunning voor het plaatsen van een kraam voor de verkoop van poffertjes op de Breedeplaats in Franeker op zaterdag 23 december 2023, 30 december 2023 en 6 januari 2024 van 13:00 uur tot 17:00 uur (zaaknummer 2023-280399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663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kraam voor de verkoop van poffertjes op zaterdag 23 december 2023, 30 december 2023 en 6 januari 2024 op de Breedeplaats te Franek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39</meta:user-defined>
    <meta:user-defined meta:name="OVERHEIDop.GmbID/DC.identifier">gmb-2023-566639</meta:user-defined>
    <meta:user-defined meta:name="OVERHEIDop.versieInformatie"/>
  </office:meta>
</office:document-meta>
</file>