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(17), Uddel, de sloop van een bestaand woonhuis met schuren en de nieuwbouw van 2 vrijstaande woonhuizen met bijgebouwen aan de staverhul 17 te udd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3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6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00</meta:user-defined>
    <dc:language>nl</dc:language>
    <meta:user-defined meta:name="OVERHEIDop.locatietype/OVERHEIDop.gebiedsmarkering">Adres</meta:user-defined>
    <meta:user-defined meta:name="DC.title">Aanvraag omgevingsvergunning Staverhul (17), Uddel, de sloop van een bestaand woonhuis met schuren en de nieuwbouw van 2 vrijstaande woonhuizen met bijgebouwen aan de staverhul 17 te uddel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38</meta:user-defined>
    <meta:user-defined meta:name="OVERHEIDop.GmbID/DC.identifier">gmb-2023-566638</meta:user-defined>
    <meta:user-defined meta:name="OVERHEIDop.versieInformatie"/>
  </office:meta>
</office:document-meta>
</file>