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nota kostenverhaal Stichtse Ve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etstechnische informatie Gegevens van de regeling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Wetstechnische informatie Gegevens van de regeling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heidsorganisatie</text:span>
                    </text:p>
                  </table:table-cell>
                  <table:table-cell table:style-name="entry" table:number-rows-spanned="1" table:number-columns-spanned="1">
                    <text:p text:style-name="table_al">Gemeente Stichtse V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fficiële naamregeling</text:span>
                    </text:p>
                  </table:table-cell>
                  <table:table-cell table:style-name="entry" table:number-rows-spanned="1" table:number-columns-spanned="1">
                    <text:p text:style-name="table_al">Tijdelijke nota kostenverhaal Stichtse Vecht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iteertitel</text:span>
                    </text:p>
                  </table:table-cell>
                  <table:table-cell table:style-name="entry" table:number-rows-spanned="1" table:number-columns-spanned="1">
                    <text:p text:style-name="table_al">Tijdelijke nota kostenverhaal Stichtse Vecht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stgesteld</text:span> <text:span text:style-name="nadrukvet">door</text:span></text:p>
                  </table:table-cell>
                  <table:table-cell table:style-name="entry" table:number-rows-spanned="1" table:number-columns-spanned="1">
                    <text:p text:style-name="table_al">Gemeente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Ruimtelijk domei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Opmerkingen m.b.t. de regeling</text:span>
          </text:p>
            <text:p text:style-name="al">Geen.</text:p>
            <text:p text:style-name="al">
            <text:span text:style-name="nadrukvet">Wettelijke grondslag(en) of bevoegdheid waarop de regeling is gebaseerd</text:span>
          </text:p>
            <text:p text:style-name="al">Afdeling 13.6 en artikel 13.22 van de Omgevingswet</text:p>
            <text:p text:style-name="al">
            <text:span text:style-name="nadrukvet">Regelgeving die op deze regeling is gebaseerd (gedelegeerde regelgeving)</text:span>
          </text:p>
            <text:p text:style-name="al">Geen.</text:p>
            <text:p text:style-name="al">
            <text:span text:style-name="nadrukvet">Overzicht van in de tekst verwerkte wijzigingen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werking- tr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werkende </text:span>
                      <text:span text:style-name="nadrukvet">kracht t/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uitwerking- tr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ondertekening </text:span>
                      <text:span text:style-name="nadrukvet">Bron </text:span>
                      <text:span text:style-name="nadrukvet">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 voorst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ijk aan de inwerking-treding van de Omgevingsw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e regeling</text:p>
                  </table:table-cell>
                  <table:table-cell table:style-name="entry" table:number-rows-spanned="1" table:number-columns-spanned="1">
                    <text:p text:style-name="table_al">Gemeentebla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vet">Tekst van de regeling</text:span>
          </text:p>
            <text:p text:style-name="al">
            <text:span text:style-name="nadrukvet">Intitulé</text:span>
          </text:p>
            <text:p text:style-name="al">Tijdelijke nota kostenverhaal Stichtse Vecht 2023</text:p>
            <text:p text:style-name="al">De raad van de gemeente Stichtse Vecht,</text:p>
            <text:p text:style-name="al">gelet op:</text:p>
            <text:list text:style-name="id1-3-2-2-1-18">
              <text:list-item text:style-override="id1-3-2-2-1-18-1">
                <text:number>1.</text:number>
                <text:p text:style-name="al">afdeling 13.6 en artikel 13.22 van de Omgevingswet;</text:p>
              </text:list-item>
              <text:list-item text:style-override="id1-3-2-2-1-18-2">
                <text:number>2.</text:number>
                <text:p text:style-name="al">het voorstel van burgemeester en wethouders van 19 september 2023;</text:p>
              </text:list-item>
              <text:list-item text:style-override="id1-3-2-2-1-18-3">
                <text:number>3.</text:number>
                <text:p text:style-name="al">de bespreking in de commissie Bestuur en Financiën van 31 oktober 2023;</text:p>
              </text:list-item>
            </text:list>
            <text:p text:style-name="al">
            <text:span text:style-name="nadrukvet">b e s l u i t :</text:span>
          </text:p>
            <text:list text:style-name="id1-3-2-2-1-20">
              <text:list-item text:style-override="id1-3-2-2-1-20-1">
                <text:number>1.</text:number>
                <text:p text:style-name="al">De Tijdelijke nota kostenverhaal Stichtse Vecht 2023 vast te stellen;</text:p>
              </text:list-item>
              <text:list-item text:style-override="id1-3-2-2-1-20-2">
                <text:number>2.</text:number>
                <text:p text:style-name="al">De Tijdelijke nota kostenverhaal Stichtse Vecht 2023 in werking te laten treden op de dag van inwerkingtreding van de Omgevingswe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21 november 2023</text:p>
            <text:p text:style-name="al"/>
          </text:section>
          <text:section text:name="ondertekening_id1-3-2-3-2">
            <text:p><text:span text:style-name="functie">Griffier</text:span></text:p>
            <text:p>B. Espeldoorn-Bloemendal </text:p>
            <text:p><text:span text:style-name="ondertekening_naam"><text:span text:style-name="voornaam">drs. A.J.H.T.H.</text:span><text:span text:style-name="achternaam">Reinders</text:span>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Tijdelijke nota kostenverhaal Stichtse Vecht 2023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6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overheid.nl]|[https://www.overheid.nl/</meta:user-defined>
    <dc:language>nl</dc:language>
    <meta:user-defined meta:name="OVERHEIDop.locatietype/OVERHEIDop.gebiedsmarkering">Gemeente</meta:user-defined>
    <meta:user-defined meta:name="DC.title">Tijdelijke nota kostenverhaal Stichtse Vecht 2023</meta:user-defined>
    <meta:user-defined meta:name="DCTERMS.W3CDTF/DCTERMS.available">2023-12-29</meta:user-defined>
    <meta:user-defined meta:name="OVERHEIDop.externeBijlage">Tijdelijke nota kostenverhaal Stichtse Vecht 2023|exb-2023-62240</meta:user-defined>
    <meta:user-defined meta:name="DCTERMS.W3CDTF/OVERHEIDop.jaargang">2023</meta:user-defined>
    <meta:user-defined meta:name="OVERHEIDop.publicationIssue">566635</meta:user-defined>
    <meta:user-defined meta:name="OVERHEIDop.betreftRegeling">CVDR712610_1</meta:user-defined>
    <meta:user-defined meta:name="OVERHEIDop.GmbID/DC.identifier">gmb-2023-566635</meta:user-defined>
    <meta:user-defined meta:name="xs:date/OVERHEIDop.startdatum">2024-01-01</meta:user-defined>
    <meta:user-defined meta:name="OVERHEIDop.versieInformatie"/>
  </office:meta>
</office:document-meta>
</file>