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ngerechtsweg 15, 1261XG, het plaatsen van een draaipoort, ingekomen 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666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6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Angerechtsweg 15, 1261XG, het plaatsen van een draaipoort, ingekomen 2 februari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663</meta:user-defined>
    <meta:user-defined meta:name="OVERHEIDop.GmbID/DC.identifier">gmb-2023-56663</meta:user-defined>
    <meta:user-defined meta:name="OVERHEIDop.versieInformatie"/>
  </office:meta>
</office:document-meta>
</file>