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weg 6, 9979ZZ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aanvraag ontvangen voor het realiseren van een Kinext-installatie op de locatie Middenweg 6, 9979ZZ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6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265</meta:user-defined>
    <meta:user-defined meta:name="DCTERMS.abstract">het realiseren van een Kinext-installatie, Middenweg 6, 9979ZZ Eemshaven (27 december 2023)</meta:user-defined>
    <dc:language>nl</dc:language>
    <meta:user-defined meta:name="OVERHEIDop.locatietype/OVERHEIDop.gebiedsmarkering">Punt</meta:user-defined>
    <meta:user-defined meta:name="DC.title">Ontvangst aanvraag omgevingsvergunning, Middenweg 6, 9979ZZ Eemsha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28</meta:user-defined>
    <meta:user-defined meta:name="OVERHEIDop.GmbID/DC.identifier">gmb-2023-566628</meta:user-defined>
    <meta:user-defined meta:name="OVERHEIDop.versieInformatie"/>
  </office:meta>
</office:document-meta>
</file>