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eteringschans 123 1017S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teringschans 123 1017SC Amsterdam</text:p>
            <text:p text:style-name="common-al">Omschrijving: gewijzigd uitvoeren van de reeds verleende vergunning met zaaknummer Z2023-C001137 voor het uitdiepen van de kelder ten behoeve van de woonfunctie</text:p>
            <text:p text:style-name="common-al">Verzonden naar aanvrager op: 27-12-2023</text:p>
            <text:p text:style-name="common-al">Zaaknummer: Z2023-C009565</text:p>
            <text:p text:style-name="common-al">OLO nummer: 745282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662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2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2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9565</meta:user-defined>
    <meta:user-defined meta:name="DCTERMS.abstract">gewijzigd uitvoeren van de reeds verleende vergunning met zaaknummer Z2023-C001137 voor het uitdiepen van de kelder ten behoeve van de woonfunctie</meta:user-defined>
    <dc:language>nl</dc:language>
    <meta:user-defined meta:name="OVERHEIDop.locatietype/OVERHEIDop.gebiedsmarkering">Punt</meta:user-defined>
    <meta:user-defined meta:name="DC.title">Verlenging beslistermijn omgevingsvergunning Weteringschans 123 1017SC Amsterdam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621</meta:user-defined>
    <meta:user-defined meta:name="OVERHEIDop.GmbID/DC.identifier">gmb-2023-566621</meta:user-defined>
    <meta:user-defined meta:name="OVERHEIDop.versieInformatie"/>
  </office:meta>
</office:document-meta>
</file>