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8174289 - -nabij- Vordingstraat 43 Ewijk - kadastraal perceel Ewijk-E-14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onhuis met bijgebouw</text:p>
            <text:p text:style-name="common-al">Locatie : -nabij- Vordingstraat 43 Ewijk - kadastraal perceel Ewijk-E-1471</text:p>
            <text:p text:style-name="common-al">Datum besluit : 27 december 2023</text:p>
            <text:p text:style-name="common-al">Zaaknummer ODRN: W.Z23.10839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6662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62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ngingsbesluit omgevingsvergunning – OLO 8174289 - -nabij- Vordingstraat 43 Ewijk - kadastraal perceel Ewijk-E-1471</meta:user-defined>
    <meta:user-defined meta:name="DCTERMS.W3CDTF/DCTERMS.available">2023-12-29</meta:user-defined>
    <meta:user-defined meta:name="DCTERMS.W3CDTF/OVERHEIDop.jaargang">2023</meta:user-defined>
    <meta:user-defined meta:name="OVERHEIDop.publicationIssue">566620</meta:user-defined>
    <meta:user-defined meta:name="OVERHEIDop.GmbID/DC.identifier">gmb-2023-566620</meta:user-defined>
    <meta:user-defined meta:name="OVERHEIDop.versieInformatie"/>
  </office:meta>
</office:document-meta>
</file>