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p bomen langs spoor Hoogezand, Verleende omgevingsvergunning (reguliere procedure) 19521314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Spoor van Woldweg Foxhol tot Atlantakade Hoogezand, voor het kappen van bomen, 27 december 2023</text:p>
              </text:list-item>
            </text:list>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6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Kap bomen langs spoor Hoogezand, Verleende omgevingsvergunning (reguliere procedure) 19521314491</meta:user-defined>
    <meta:user-defined meta:name="DCTERMS.W3CDTF/DCTERMS.available">2023-12-29</meta:user-defined>
    <meta:user-defined meta:name="DCTERMS.W3CDTF/OVERHEIDop.jaargang">2023</meta:user-defined>
    <meta:user-defined meta:name="OVERHEIDop.publicationIssue">566617</meta:user-defined>
    <meta:user-defined meta:name="OVERHEIDop.GmbID/DC.identifier">gmb-2023-566617</meta:user-defined>
    <meta:user-defined meta:name="OVERHEIDop.versieInformatie"/>
  </office:meta>
</office:document-meta>
</file>