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ucherregeling isolatiemaatregelen particulieren Nieuwegein 2023</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 de volgende </text:p>
            <text:p text:style-name="al"/>
            <text:p text:style-name="al">Voucherregeling isolatiemaatregelen particulieren Nieuwegei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 </text:p>
            <text:list text:style-name="id1-3-2-2-1-3">
              <text:list-item text:style-override="id1-3-2-2-1-3-1">
                <text:number>a.</text:number>
                <text:p text:style-name="al">Bouwdeel: één van de volgende vier categorieën; de vloer en de bodem, de gevel waaronder de spouwmuur, het dak en de zolder of vlieringvloer, de ramen en deuren;</text:p>
              </text:list-item>
              <text:list-item text:style-override="id1-3-2-2-1-3-2">
                <text:number>b.</text:number>
                <text:p text:style-name="al">Digitale systeem: het inschrijf- en aanvraagsysteem dat de tussenpartij gebruikt voor de collectieve isolatieactie;</text:p>
              </text:list-item>
              <text:list-item text:style-override="id1-3-2-2-1-3-3">
                <text:number>c.</text:number>
                <text:p text:style-name="al">Eigenaar-bewoner: een inwoner die juridisch eigenaar is van een woning en deze woning zelf bewoont;</text:p>
              </text:list-item>
              <text:list-item text:style-override="id1-3-2-2-1-3-4">
                <text:number>d.</text:number>
                <text:p text:style-name="al">Isolatiemaatregel: maatregel als bedoeld in artikel 4.5.2, derde lid, van de Regeling nationale Economische Zaken- en Ministerie van Landbouw, Natuur en Voedselkwaliteit-subsidies;</text:p>
              </text:list-item>
              <text:list-item text:style-override="id1-3-2-2-1-3-5">
                <text:number>e.</text:number>
                <text:p text:style-name="al">Inschrijfformulier voor vouchers: inschrijving op het digitale systeem van de tussenpartij, nodig om vast te stellen welk aanbod betrekking heeft op de voucher aanvrager;</text:p>
              </text:list-item>
              <text:list-item text:style-override="id1-3-2-2-1-3-6">
                <text:number>f.</text:number>
                <text:p text:style-name="al">Insula: Een onafhankelijk kennisinstituut die bedrijven certificeert op de hoogste kwaliteitsnorm op het gebied van isolatiematerialen en de verwerking hiervan;</text:p>
              </text:list-item>
              <text:list-item text:style-override="id1-3-2-2-1-3-7">
                <text:number>g.</text:number>
                <text:p text:style-name="al">ISDE-Subsidie: de investeringssubsidie duurzame energie en energiebesparing van de Rijksdienst voor Ondernemend Nederland;</text:p>
              </text:list-item>
              <text:list-item text:style-override="id1-3-2-2-1-3-8">
                <text:number>h.</text:number>
                <text:p text:style-name="al">Rc/U waarde: de isolatiewaarde van een bepaald materiaal;</text:p>
              </text:list-item>
              <text:list-item text:style-override="id1-3-2-2-1-3-9">
                <text:number>i.</text:number>
                <text:p text:style-name="al">SKGI-KOB: De Stichting Kwaliteit Gevelbouw;</text:p>
              </text:list-item>
              <text:list-item text:style-override="id1-3-2-2-1-3-10">
                <text:number>j.</text:number>
                <text:p text:style-name="al">Slecht geïsoleerde woning: </text:p>
                <text:list text:style-name="id1-3-2-2-1-3-10-3">
                  <text:list-item text:style-override="id1-3-2-2-1-3-10-3-1">
                    <text:number>1.</text:number>
                    <text:p text:style-name="al">een woning met definitief energielabel D, E, F of G; of </text:p>
                  </text:list-item>
                  <text:list-item text:style-override="id1-3-2-2-1-3-10-3-2">
                    <text:number>2.</text:number>
                    <text:p text:style-name="al">een woning met een bouwjaar voor 1992 waarvan er nog minimaal 2 bouwdelen geïsoleerd moeten worden;</text:p>
                  </text:list-item>
                </text:list>
              </text:list-item>
              <text:list-item text:style-override="id1-3-2-2-1-3-11">
                <text:number>k.</text:number>
                <text:p text:style-name="al">Subsidie: de geldelijke vergoeding aan de uitvoerder voor het uitvoeren van de isolatiemaatregelen; </text:p>
              </text:list-item>
              <text:list-item text:style-override="id1-3-2-2-1-3-12">
                <text:number>l.</text:number>
                <text:p text:style-name="al">Subsidieaanvrager: uitvoerder van de isolatiemaatregelen;</text:p>
              </text:list-item>
              <text:list-item text:style-override="id1-3-2-2-1-3-13">
                <text:number>m.</text:number>
                <text:p text:style-name="al">Tussenpartij: een rechtspersoon die via mandaat van het college van burgemeester en wethouders (hierna: het college) de aanvraag en verstrekking van vouchers voor het uitvoeren van duurzaamheidsmaatregelen in woningen van particulieren faciliteert en tevens het verstrekken van subsidie aan de uitvoerder verzorgt;</text:p>
              </text:list-item>
              <text:list-item text:style-override="id1-3-2-2-1-3-14">
                <text:number>n.</text:number>
                <text:p text:style-name="al">Uitvoerder van de isolatiemaatregel: </text:p>
                <text:list text:style-name="id1-3-2-2-1-3-14-3">
                  <text:list-item text:style-override="id1-3-2-2-1-3-14-3-1">
                    <text:number>1.</text:number>
                    <text:p text:style-name="al">een bedrijf, geregistreerd bij de Kamer van Koophandel, in de sectie bouwnijverheid; of </text:p>
                  </text:list-item>
                  <text:list-item text:style-override="id1-3-2-2-1-3-14-3-2">
                    <text:number>2.</text:number>
                    <text:p text:style-name="al">de eigenaar-bewoner die een isolatiemaatregel zelf uitvoert.</text:p>
                  </text:list-item>
                </text:list>
              </text:list-item>
              <text:list-item text:style-override="id1-3-2-2-1-3-15">
                <text:number>o.</text:number>
                <text:p text:style-name="al">Voucher: het waardedocument waarmee eigenaar-bewoner de uit te voeren isolatiemaatregelen (deels) kan laten vergoeden;</text:p>
              </text:list-item>
              <text:list-item text:style-override="id1-3-2-2-1-3-16">
                <text:number>p.</text:number>
                <text:p text:style-name="al">WOZ-waarde: Waardering onroerende za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uitsluitend van toepassing op de verstrekking van subsidies door het college voor de in artikel 4 bedoelde activiteiten, vanaf 2 januari 2024 tot en met 31 december 2026.</text:p>
          </text:section>
          <text:section text:name="artikel_id1-3-2-2-3" text:style-name="artikel">
            <text:p text:style-name="artikel_kop_titel"><text:span text:style-name="artikel_kop_label">Artikel</text:span> <text:span text:style-name="artikel_kop_nr">3</text:span> Doel</text:p>
            <text:p text:style-name="al">Deze regeling heeft als doel om slecht geïsoleerde woningen van eigenaar-bewoners in het kader van het Nationaal Isolatieprogramma te verduurzamen. </text:p>
          </text:section>
          <text:section text:name="artikel_id1-3-2-2-4" text:style-name="artikel">
            <text:p text:style-name="artikel_kop_titel"><text:span text:style-name="artikel_kop_label">Artikel</text:span> <text:span text:style-name="artikel_kop_nr">4</text:span> Subsidiabele activiteiten</text:p>
            <text:p text:style-name="al">De subsidiabele activiteiten zijn het uitvoeren van isolatiemaatregelen zoals omschreven in de SpUk Lokale Aanpak Isolatie van het Rijk.</text:p>
          </text:section>
          <text:section text:name="artikel_id1-3-2-2-5" text:style-name="artikel">
            <text:p text:style-name="artikel_kop_titel"><text:span text:style-name="artikel_kop_label">Artikel</text:span> <text:span text:style-name="artikel_kop_nr">5</text:span> Voorwaarden aan de voucheraanvrager</text:p>
            <text:p text:style-name="al">Een voucher kan worden aangevraagd door een eigenaar-bewoner van een woning:</text:p>
            <text:list text:style-name="id1-3-2-2-5-3">
              <text:list-item text:style-override="id1-3-2-2-5-3-1">
                <text:number>a.</text:number>
                <text:p text:style-name="al">met een definitief energielabel D, E, F, of G en een WOZ-waarde onder € 429.300, of</text:p>
              </text:list-item>
              <text:list-item text:style-override="id1-3-2-2-5-3-2">
                <text:number>b.</text:number>
                <text:p text:style-name="al">zonder energielabel, met een bouwjaar voor 1992 en een WOZ-waarde onder € 429.300, waarbij aantoonbaar minimaal twee bouwdelen te isoleren zijn volgens de oppervlakte criteria en dikte of Rc/U waarde van de isolatie zoals beschreven in de voorwaarden voor de ISDE subsidie.</text:p>
              </text:list-item>
            </text:list>
          </text:section>
          <text:section text:name="artikel_id1-3-2-2-6" text:style-name="artikel">
            <text:p text:style-name="artikel_kop_titel"><text:span text:style-name="artikel_kop_label">Artikel</text:span> <text:span text:style-name="artikel_kop_nr">6</text:span> Voorwaarden voor de voucheraanvraag </text:p>
            <text:list text:style-name="id1-3-2-2-6-2">
              <text:list-item text:style-override="id1-3-2-2-6-2">
                <text:number>1.</text:number>
                <text:p text:style-name="al">De voucher kan alleen worden aangevraagd door een eigenaar-bewoner:</text:p>
                <text:list text:style-name="id1-3-2-2-6-2-3">
                  <text:list-item text:style-override="id1-3-2-2-6-2-3-1">
                    <text:number>a.</text:number>
                    <text:p text:style-name="al">door inzending van het volledig ingevulde inschrijfformulier in het digitale systeem van de tussenpartij;</text:p>
                  </text:list-item>
                  <text:list-item text:style-override="id1-3-2-2-6-2-3-2">
                    <text:number>b.</text:number>
                    <text:p text:style-name="al">en na controle en bevestiging van de tussenpartij dat woning voldoet aan de voorwaarden als bedoeld in artikel 5. </text:p>
                  </text:list-item>
                </text:list>
              </text:list-item>
              <text:list-item text:style-override="id1-3-2-2-6-3">
                <text:number>2.</text:number>
                <text:p text:style-name="al">De eigenaar-bewoner dient de aanvraag van de voucher in bij de tussenpartij. </text:p>
              </text:list-item>
              <text:list-item text:style-override="id1-3-2-2-6-4">
                <text:number>3.</text:number>
                <text:p text:style-name="al">Per woning wordt telkens één voucher verstrekt. Indien de eigenaar-bewoner beslist een tweede bouwdeel te isoleren, kan er een aanvraag worden ingediend voor een tweede voucher.</text:p>
              </text:list-item>
              <text:list-item text:style-override="id1-3-2-2-6-5">
                <text:number>4.</text:number>
                <text:p text:style-name="al">Eigenaar-bewoner neemt binnen 4 weken na toewijzing van de voucher contact op met de uitvoerder van de isolatiemaatregel via de tussenpartij.</text:p>
              </text:list-item>
              <text:list-item text:style-override="id1-3-2-2-6-6">
                <text:number>5.</text:number>
                <text:p text:style-name="al">De voucher is vier weken geldig vanaf de ontvangst van de offerte van de uitvoerder van isolatiemaatregel.</text:p>
              </text:list-item>
              <text:list-item text:style-override="id1-3-2-2-6-7">
                <text:number>6.</text:number>
                <text:p text:style-name="al">Als de voucher niet binnen 4 weken wordt gebruikt door de eigenaar-bewoner met de aangeboden offerte stelt de tussenpartij de voucher ter beschikking van een andere aanvrager.</text:p>
              </text:list-item>
            </text:list>
          </text:section>
          <text:section text:name="artikel_id1-3-2-2-7" text:style-name="artikel">
            <text:p text:style-name="artikel_kop_titel"><text:span text:style-name="artikel_kop_label">Artikel</text:span> <text:span text:style-name="artikel_kop_nr">7</text:span> voorwaarden aan de subsidieaanvrager </text:p>
            <text:list text:style-name="id1-3-2-2-7-2">
              <text:list-item text:style-override="id1-3-2-2-7-2">
                <text:number>1.</text:number>
                <text:p text:style-name="al">Subsidie kan worden aangevraagd door de uitvoerder van de isolatiemaatregel die:</text:p>
                <text:list text:style-name="id1-3-2-2-7-2-3">
                  <text:list-item text:style-override="id1-3-2-2-7-2-3-1">
                    <text:number>a.</text:number>
                    <text:p text:style-name="al">gecertificeerd is voor SKG/IKOB en/of Insula, en</text:p>
                  </text:list-item>
                  <text:list-item text:style-override="id1-3-2-2-7-2-3-2">
                    <text:number>b.</text:number>
                    <text:p text:style-name="al">de training natuurvriendelijk isoleren met goed gevolg heeft afgelegd, tenzij natuurvriendelijk isoleren in een specifiek geval niet van toepassing is, en </text:p>
                  </text:list-item>
                  <text:list-item text:style-override="id1-3-2-2-7-2-3-3">
                    <text:number>c.</text:number>
                    <text:p text:style-name="al">is getoetst en geregistreerd bij de tussenpartij, en zich conformeert aan de werkwijze van de tussenpartij. </text:p>
                  </text:list-item>
                </text:list>
              </text:list-item>
              <text:list-item text:style-override="id1-3-2-2-7-3">
                <text:number>2.</text:number>
                <text:p text:style-name="al">In afwijking van lid 1 kan een eigenaar-bewoner subsidie aanvragen wanneer hij zelf de isolatiemaatregel uitvoert.</text:p>
              </text:list-item>
            </text:list>
          </text:section>
          <text:section text:name="artikel_id1-3-2-2-8" text:style-name="artikel">
            <text:p text:style-name="artikel_kop_titel"><text:span text:style-name="artikel_kop_label">Artikel</text:span> <text:span text:style-name="artikel_kop_nr">8</text:span> Voorwaarden aan de subsidieaanvraag</text:p>
            <text:list text:style-name="id1-3-2-2-8-2">
              <text:list-item text:style-override="id1-3-2-2-8-2">
                <text:number>1.</text:number>
                <text:p text:style-name="al">De aanvraag voor de subsidie wordt ingediend via het digitale systeem van de tussenpartij.</text:p>
              </text:list-item>
              <text:list-item text:style-override="id1-3-2-2-8-3">
                <text:number>2.</text:number>
                <text:p text:style-name="al">Eigenaar-bewoner verstrekt de voucher aan de uitvoerder, zodat de uitvoerder de subsidieaanvraag kan indienen bij de tussenpartij.</text:p>
              </text:list-item>
              <text:list-item text:style-override="id1-3-2-2-8-4">
                <text:number>3.</text:number>
                <text:p text:style-name="al">De subsidieaanvrager dient bij de aanvraag de van eigenaar-bewoner ontvangen voucher in. </text:p>
              </text:list-item>
              <text:list-item text:style-override="id1-3-2-2-8-5">
                <text:number>4.</text:number>
                <text:p text:style-name="al">De subsidieaanvrager kan per aanvraag meerdere vouchers indienen voor isolatiemaatregelen. </text:p>
              </text:list-item>
              <text:list-item text:style-override="id1-3-2-2-8-6">
                <text:number>5.</text:number>
                <text:p text:style-name="al">De subsidieaanvraag bevat de adresgegevens, getroffen maatregel met geïsoleerd oppervlakte en Rc/U waarde en de staat van de woning uitgedrukt in energielabel/ niet-isoleerde bouwdelen dat de prestatie volgens de eisen van de ISDE wordt verricht. </text:p>
              </text:list-item>
            </text:list>
          </text:section>
          <text:section text:name="artikel_id1-3-2-2-9" text:style-name="artikel">
            <text:p text:style-name="artikel_kop_titel"><text:span text:style-name="artikel_kop_label">Artikel</text:span> <text:span text:style-name="artikel_kop_nr">9</text:span> Maximale voucherwaarde en maximaal subsidiebedrag per woning</text:p>
            <text:list text:style-name="id1-3-2-2-9-2">
              <text:list-item text:style-override="id1-3-2-2-9-2">
                <text:number>1.</text:number>
                <text:p text:style-name="al">Een voucher per woning heeft een maximale waarde van € 1460,- inclusief BTW;</text:p>
              </text:list-item>
              <text:list-item text:style-override="id1-3-2-2-9-3">
                <text:number>2.</text:number>
                <text:p text:style-name="al">Indien er een tweede voucher wordt aangevraagd betreft de totale waarde van de twee vouchers maximaal € 2920,- inclusief BTW;</text:p>
              </text:list-item>
              <text:list-item text:style-override="id1-3-2-2-9-4">
                <text:number>3.</text:number>
                <text:p text:style-name="al">Een subsidie is gelijk aan de voucherwaarde inclusief BTW.</text:p>
              </text:list-item>
            </text:list>
          </text:section>
          <text:section text:name="artikel_id1-3-2-2-10" text:style-name="artikel">
            <text:p text:style-name="artikel_kop_titel"><text:span text:style-name="artikel_kop_label">Artikel</text:span> <text:span text:style-name="artikel_kop_nr">10</text:span> Indieningstermijn voucheraanvraag</text:p>
            <text:p text:style-name="al">Een voucheraanvragen kan uiterlijk tot en met 31 oktober 2026 worden ingediend. Na deze datum worden aanvragen niet langer in behandeling genomen.</text:p>
          </text:section>
          <text:section text:name="artikel_id1-3-2-2-11" text:style-name="artikel">
            <text:p text:style-name="artikel_kop_titel"><text:span text:style-name="artikel_kop_label">Artikel</text:span> <text:span text:style-name="artikel_kop_nr">11</text:span> Indieningstermijn subsidieaanvraag</text:p>
            <text:p text:style-name="al">Een subsidieaanvraag kan uiterlijk tot en met 31 oktober 2026 worden ingediend. Na deze datum worden aanvragen niet langer in behandeling genomen.</text:p>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Het subsidieplafond van de eerste voucher voor het tijdvak van 15 november 2023 tot en met 31 december 2026 bedraagt € 432.160.</text:p>
              </text:list-item>
              <text:list-item text:style-override="id1-3-2-2-12-3">
                <text:number>2.</text:number>
                <text:p text:style-name="al">Het subsidieplafond van de tweede voucher voor het tijdvak van 2 januari 2024 tot en met 31 december 2026 bedraagt € 300.000.</text:p>
              </text:list-item>
            </text:list>
          </text:section>
          <text:section text:name="artikel_id1-3-2-2-13" text:style-name="artikel">
            <text:p text:style-name="artikel_kop_titel"><text:span text:style-name="artikel_kop_label">Artikel</text:span> <text:span text:style-name="artikel_kop_nr">13</text:span> Beoordeling subsidieaanvraag </text:p>
            <text:p text:style-name="al">Een subsidieaanvraag voor een isolatiemaatregel, die voldoet aan artikel 8, wordt direct vastgesteld, mits het subsidieplafond en het maximum voucherbedrag per woning niet worden overschreden.</text:p>
          </text:section>
          <text:section text:name="artikel_id1-3-2-2-14" text:style-name="artikel">
            <text:p text:style-name="artikel_kop_titel"><text:span text:style-name="artikel_kop_label">Artikel</text:span> <text:span text:style-name="artikel_kop_nr">14</text:span> Verdeelregels</text:p>
            <text:p text:style-name="al">Zolang het subsidieplafond als bedoeld in artikel 12 niet is bereikt, wordt een subsidieaanvraag in behandeling genomen op volgorde van binnenkomst mits de aanvraag volledig en tijdig is ingedien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de dag na die van de bekendmaking en geldt tot en met 31 december 2026.</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Voucherregeling isolatiemaatregelen particulieren Nieuwegein 2023.</text:p>
            <text:p text:style-name="al"/>
          </text:section>
        </text:section>
        <text:section text:name="regeling-sluiting_id1-3-2-3" text:style-name="regeling-sluiting">
          <text:section text:name="ondertekening_id1-3-2-3-1">
            <text:p><text:span text:style-name="functie">Aldus vastgesteld in de vergadering van 22 december 2023</text:span></text:p>
          </text:section>
          <text:section text:name="ondertekening_id1-3-2-3-2">
            <text:p><text:span text:style-name="functie"/></text:p>
            <text:p><text:span text:style-name="functie">Afdelingshoofd Ruimtelijk Domein,</text:span></text:p>
          </text:section>
          <text:section text:name="ondertekening_id1-3-2-3-3">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Marijke van Beukering-Huijbregts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oucherregeling Isolatiemaatregelen </text:p>
          <text:p text:style-name="al"/>
          <text:p text:style-name="al">Deze regeling is voor inwoners met een koopwoning die met een energiebesparende isolatiemaatregel hun woning willen verduurzamen. Bij de tussenpartij die door de gemeente is aangesteld, kunnen zij de voucher aanvragen. Deze voucher heeft een waarde van € 1.460 en kan worden gebruikt voor één van de verschillende isolatiemaatregelen. Inwoners die beslissen om een tweede bouwdeel te isoleren, kunnen voor een tweede voucher in aanmerking komen, zolang de maximale aantal vouchers van 205 niet is bereikt. Hiervan ontvangen de inwoners na aanmelding voor de eerste voucher een bericht van de gemeente.</text:p>
          <text:p text:style-name="al">De voucher is uitsluitend bedoeld voor woningen die slecht geïsoleerd zijn. De tussenpartij toetst of de woning van de inwoner hieraan voldoet. </text:p>
          <text:p text:style-name="al">Wanneer de inwoner in aanmerking komt voor de voucher, wordt hij door de tussenpartij in contact gebracht met een geselecteerde aannemer die de isolatiemaatregel kan uitvoeren. De aannemer maakt vervolgens een offerte van de isolatiemaatregel. nadat de inwoner de offerte accepteert, kan de aannemer de werkzaamheden uitvoeren. Zodra de werkzaamheden zijn afgerond volgens de eisen wordt de voucher digitaal aan de aannemer toegezonden. De aannemer dient (verzilvert) de voucher bij de tussenpartij. De tussenpartij zal de subsidie na controle aan de aannemer/ uitvoerder betalen. </text:p>
          <text:p text:style-name="al">De inwoner ontvangt een factuur van de aannemer waarbij het subsidiebedrag in mindering is gebracht op het totaalbedrag van de factuur.</text:p>
          <text:p text:style-name="al"/>
          <text:p text:style-name="al">De inwoner kan er ook voor kiezen om zelf de werkzaamheden uit te voeren en zelf een aannemer te zoeken. De subsidie wordt na afronding van de werkzaamheden en indiening van de voucher bij de tussenpartij, rechtstreeks aan de inwoner uitbetaald.</text:p>
          <text:p text:style-name="al"/>
          <text:p text:style-name="al">
          <text:span text:style-name="nadrukvet">Toelichting per artikel</text:span>
        </text:p>
          <text:p text:style-name="al"/>
          <text:p text:style-name="al">
          <text:span text:style-name="nadrukvet">
            <text:span text:style-name="nadrukcur">Artikel 1</text:span>
          </text:span>
        </text:p>
          <text:p text:style-name="al">Bevat de definities die in deze regeling worden gebruikt.</text:p>
          <text:p text:style-name="al"/>
          <text:p text:style-name="al">
          <text:span text:style-name="nadrukvet">
            <text:span text:style-name="nadrukcur">Artikel 2</text:span>
          </text:span>
        </text:p>
          <text:p text:style-name="al">Geeft aan dat de regeling loopt van 2023 tot eind 2026.</text:p>
          <text:p text:style-name="al"/>
          <text:p text:style-name="al">
          <text:span text:style-name="nadrukvet">
            <text:span text:style-name="nadrukcur">Artikel 3 </text:span>
          </text:span>
        </text:p>
          <text:p text:style-name="al">Geeft aan dat deze regeling als doel heeft om slecht geïsoleerde woningen te isoleren en geeft tevens aan dat deze regeling is gebaseerd op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text:p>
          <text:p text:style-name="al"/>
          <text:p text:style-name="al">
          <text:span text:style-name="nadrukvet">
            <text:span text:style-name="nadrukcur">Artikel 4</text:span>
          </text:span>
        </text:p>
          <text:p text:style-name="al">Beschrijft de activiteiten waarvoor subsidie wordt verstrekt.</text:p>
          <text:p text:style-name="al"/>
          <text:p text:style-name="al">
          <text:span text:style-name="nadrukvet">
            <text:span text:style-name="nadrukcur">Artikel 5</text:span>
          </text:span>
        </text:p>
          <text:p text:style-name="al">Beschrijft de voorwaarden waar de voucheraanvrager moet voldoen. </text:p>
          <text:p text:style-name="al">Twee categorieën worden onderscheiden:</text:p>
          <text:list text:style-name="id1-3-2-4-27">
            <text:list-item text:style-override="id1-3-2-4-27-1">
              <text:number/>
              <text:p text:style-name="al">Een eigenaar-bewoner van een woning met: </text:p>
              <text:list text:style-name="id1-3-2-4-27-1-3">
                <text:list-item text:style-override="id1-3-2-4-27-1-3-1">
                  <text:number>1.</text:number>
                  <text:p text:style-name="al">een definitief energielabel D, E, F, of G en een WOZ-waarde onder € 429.300, of</text:p>
                </text:list-item>
                <text:list-item text:style-override="id1-3-2-4-27-1-3-2">
                  <text:number>2.</text:number>
                  <text:p text:style-name="al">geen energielabel, met bouwjaar voor 1992, een WOZ-waarde onder € 429.300 en aantoonbaar nog twee bouwdelen te isoleren volgens de oppervlakte criteria van de ISDE-subsidie en dikte of Rc/U waarde van de isolatie.</text:p>
                </text:list-item>
              </text:list>
            </text:list-item>
          </text:list>
          <text:p text:style-name="al">
          <text:span text:style-name="nadrukvet">
            <text:span text:style-name="nadrukcur">Artikel 6</text:span>
          </text:span>
        </text:p>
          <text:p text:style-name="al">Bevat de voorwaarden waaraan de aanvraag van de voucher moet voldoen.</text:p>
          <text:p text:style-name="al">De aanvraag van de voucher door de eigenaar-bewoner kwalificeert als een beschikking in de zin van artikel 1:3 Awb en daarom is titel 4.1 (Beschikkingen) evenals hoofdstuk 3 Awb (Algemene bepalingen besluiten) van toepassing.</text:p>
          <text:p text:style-name="al"/>
          <text:p text:style-name="al">
          <text:span text:style-name="nadrukvet">
            <text:span text:style-name="nadrukcur">Artikel 7</text:span>
          </text:span>
        </text:p>
          <text:p text:style-name="al">Bevat de voorwaarden waaraan de subsidieaanvrager moet voldoen.</text:p>
          <text:p text:style-name="al"/>
          <text:p text:style-name="al">
          <text:span text:style-name="nadrukvet">
            <text:span text:style-name="nadrukcur">Artikel 8</text:span>
          </text:span>
        </text:p>
          <text:p text:style-name="al">Bevat de voorwaarden waaraan de subsidieaanvraag moet voldoen.</text:p>
          <text:p text:style-name="al">De aanvraag van de subsidie door de uitvoerder kwalificeert als subsidieverstrekking in de zin van artikel 4:21 lid 1 van de Awb.</text:p>
          <text:p text:style-name="al"/>
          <text:p text:style-name="al">
          <text:span text:style-name="nadrukvet">
            <text:span text:style-name="nadrukcur">Artikel 9 </text:span>
          </text:span>
        </text:p>
          <text:p text:style-name="al">Geeft aan dat het maximale subsidiebedrag € 1460,- per woning is bij 1 voucher en € 2920,- bij 2 vouchers. En betekent dat de subsidie nooit meer bedraagt dan de kosten van de isolatiemaatregel(en). Daarnaast geldt op is op.</text:p>
          <text:p text:style-name="al"/>
          <text:p text:style-name="al">
          <text:span text:style-name="nadrukvet">
            <text:span text:style-name="nadrukcur">Artikel 10 </text:span>
          </text:span>
        </text:p>
          <text:p text:style-name="al">Geeft aan dat een voucheraanvraag uiterlijk tot en met 31 december 2026 kan worden ingediend.</text:p>
          <text:p text:style-name="al"/>
          <text:p text:style-name="al">
          <text:span text:style-name="nadrukvet">
            <text:span text:style-name="nadrukcur">Artikel 11 </text:span>
          </text:span>
        </text:p>
          <text:p text:style-name="al">Geeft aan dat een subsidieaanvraag uiterlijk tot en met 31 december 2026 kan worden ingediend.</text:p>
          <text:p text:style-name="al"/>
          <text:p text:style-name="al">
          <text:span text:style-name="nadrukvet">
            <text:span text:style-name="nadrukcur">Artikel 12 </text:span>
          </text:span>
        </text:p>
          <text:p text:style-name="al">Geeft aan dat voor deze regeling een subsidieplafond is vastgesteld.</text:p>
          <text:p text:style-name="al"/>
          <text:p text:style-name="al">
          <text:span text:style-name="nadrukvet">
            <text:span text:style-name="nadrukcur">Artikel 13 </text:span>
          </text:span>
        </text:p>
          <text:p text:style-name="al">Geeft aan hoe de subsidieaanvraag wordt beoordeeld.</text:p>
          <text:p text:style-name="al"/>
          <text:p text:style-name="al">
          <text:span text:style-name="nadrukvet">
            <text:span text:style-name="nadrukcur">Artikel 14</text:span>
          </text:span>
        </text:p>
          <text:p text:style-name="al">Geeft aan wat de verdeelregels zijn zolang het subsidieplafond nog niet is bereikt.</text:p>
          <text:p text:style-name="al"/>
          <text:p text:style-name="al">
          <text:span text:style-name="nadrukvet">
            <text:span text:style-name="nadrukcur">Artikel 15</text:span>
          </text:span>
        </text:p>
          <text:p text:style-name="al">Geeft aan dat de regeling in werking treedt de dag na bekendmaking en geldt tot en met 31-12-2026.</text:p>
          <text:p text:style-name="al"/>
          <text:p text:style-name="al">
          <text:span text:style-name="nadrukvet">
            <text:span text:style-name="nadrukcur">Artikel 16 </text:span>
          </text:span>
        </text:p>
          <text:p text:style-name="al">Geeft aan dat de regeling wordt aangehaald als Voucherregeling Isolatiemaatregelen Particulieren Nieuwegein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66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lgemene Subsidieverordening Nieuwegein 2015]|[https://lokaleregelgeving.overheid.nl/CVDR372366/2</meta:user-defined>
    <meta:user-defined meta:name="DCTERMS.alternative">Voucherregeling isolatiemaatregelen particulieren Nieuwegein 2023</meta:user-defined>
    <dc:language>nl</dc:language>
    <meta:user-defined meta:name="OVERHEIDop.locatietype/OVERHEIDop.gebiedsmarkering">Gemeente</meta:user-defined>
    <meta:user-defined meta:name="DC.title">Voucherregeling isolatiemaatregelen particulieren Nieuwegein 2023</meta:user-defined>
    <meta:user-defined meta:name="DCTERMS.W3CDTF/DCTERMS.available">2023-12-29</meta:user-defined>
    <meta:user-defined meta:name="DCTERMS.W3CDTF/OVERHEIDop.jaargang">2023</meta:user-defined>
    <meta:user-defined meta:name="OVERHEIDop.publicationIssue">566616</meta:user-defined>
    <meta:user-defined meta:name="OVERHEIDop.betreftRegeling">CVDR712603_1</meta:user-defined>
    <meta:user-defined meta:name="xs:date/OVERHEIDop.startdatum">2023-12-30</meta:user-defined>
    <meta:user-defined meta:name="xs:date/OVERHEIDop.einddatum">2027-01-01</meta:user-defined>
    <meta:user-defined meta:name="OVERHEIDop.GmbID/DC.identifier">gmb-2023-566616</meta:user-defined>
    <meta:user-defined meta:name="OVERHEIDop.versieInformatie"/>
  </office:meta>
</office:document-meta>
</file>