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pperdastraat 10A 2011KH Haarlem, 0392-2023-0136000, het omzetten van 3 appartementen naar 2 appartementen, het realiseren van een uitbouw aan de achterzijde en het plaatsen van een dakopbouw, ontvangen op 2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61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1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1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000</meta:user-defined>
    <meta:user-defined meta:name="DCTERMS.abstract">het omzetten van 3 appartementen naar 2 appartementen, het realiseren van een uitbouw aan de achterzijde en het plaatsen van een dakopbouw</meta:user-defined>
    <dc:language>nl</dc:language>
    <meta:user-defined meta:name="OVERHEIDop.locatietype/OVERHEIDop.gebiedsmarkering">Punt</meta:user-defined>
    <meta:user-defined meta:name="DC.title">Gemeente Haarlem, ingekomen aanvraag omgevingsvergunning, Ripperdastraat 10A 2011KH Haarlem, 0392-2023-0136000, het omzetten van 3 appartementen naar 2 appartementen, het realiseren van een uitbouw aan de achterzijde en het plaatsen van een dakopbouw, ontvangen op 27-12-2023</meta:user-defined>
    <meta:user-defined meta:name="DCTERMS.W3CDTF/DCTERMS.available">2023-12-29</meta:user-defined>
    <meta:user-defined meta:name="DCTERMS.W3CDTF/OVERHEIDop.jaargang">2023</meta:user-defined>
    <meta:user-defined meta:name="OVERHEIDop.publicationIssue">566615</meta:user-defined>
    <meta:user-defined meta:name="OVERHEIDop.GmbID/DC.identifier">gmb-2023-566615</meta:user-defined>
    <meta:user-defined meta:name="OVERHEIDop.versieInformatie"/>
  </office:meta>
</office:document-meta>
</file>