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ieps 3, 1261MD, het vervangen van kozijnen, ingekomen 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ieps 3, 1261MD, het vervangen van kozijnen, ingekomen 1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1</meta:user-defined>
    <meta:user-defined meta:name="OVERHEIDop.GmbID/DC.identifier">gmb-2023-56661</meta:user-defined>
    <meta:user-defined meta:name="OVERHEIDop.versieInformatie"/>
  </office:meta>
</office:document-meta>
</file>