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, Gerard Bruningstraat 2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5 </text:p>
            <text:p text:style-name="common-al"> Omschrijving: plaatsen van een dakkapel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uningstraat 2 5644RR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6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5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, Gerard Bruningstraat 2 5644RR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05</meta:user-defined>
    <meta:user-defined meta:name="OVERHEIDop.GmbID/DC.identifier">gmb-2023-566605</meta:user-defined>
    <meta:user-defined meta:name="OVERHEIDop.versieInformatie"/>
  </office:meta>
</office:document-meta>
</file>