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8*"/>
    </style:style>
    <style:style style:family="table-column" style:parent-style-name="colspec" style:name="id1-3-2-2-1-3-1-2">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p text:style-name="al">gelet op </text:p>
            <text:p text:style-name="al">artikel 228 van de Gemeentewet </text:p>
            <text:p text:style-name="al"/>
            <text:p text:style-name="al">Besluit:</text:p>
            <text:list text:style-name="id1-3-2-1-1-11">
              <text:list-item text:style-override="id1-3-2-1-1-11-1">
                <text:number>1.</text:number>
                <text:p text:style-name="al">De Verordening op de heffing en de invordering van precariobelasting 2024 vast te stellen.</text:p>
              </text:list-item>
              <text:list-item text:style-override="id1-3-2-1-1-11-2">
                <text:number>2.</text:number>
                <text:p text:style-name="al">De Verordening op de heffing en de invordering van precariobelasting 202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etmaal (een periode van 24 uren, aanvangende te 00.00 uur, of een gedeelte daarva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Openbare gemeentegrond</text:p>
                  </table:table-cell>
                  <table:table-cell table:style-name="entry" table:number-rows-spanned="1" table:number-columns-spanned="1">
                    <text:p text:style-name="table_al">De gemeentegrond, welke voor de openbare dienst is bestemd</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2 Belastbaar feit</text:p>
            <text:p text:style-name="al">Onder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 al dan niet met vergunning -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aarvoor de gemeente belasting heft ingevolge de verordening op de heffing en invordering van havengeld voor het gebruik van de kaden door daarop een kiosk te plaats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voor de openbare dienst bestemde gemeentegrond, wordt de oppervlakte bepaald op die, welke door de voorwerpen wordt overdekt.</text:p>
              </text:list-item>
              <text:list-item text:style-override="id1-3-2-2-6-3">
                <text:number>2.</text:number>
                <text:p text:style-name="al">Bij het hebben van voorwerpen onder voor de openbare dienst bestemde gemeentegrond, wordt de oppervlakte bepaald op die uitgaande van een horizontale projectie van de voorwerpen.</text:p>
              </text:list-item>
              <text:list-item text:style-override="id1-3-2-2-6-4">
                <text:number>3.</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Aanslagen van minder dan € 5,00 worden niet opgelegd. Voor de toepassing van de vorige volzin wordt het totaal van de op 1 aanslagbiljet verenigde belastingaanslagen aangemerkt als 1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binnen 30 dagen na dagtekening van het aanslagbiljet. </text:p>
              </text:list-item>
              <text:list-item text:style-override="id1-3-2-2-10-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voorgaande lid/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2023 van 9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recariobelasting 2024.</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23</text:span></text:p>
            <text:p><text:span text:style-name="functie"/></text:p>
            <text:p><text:span text:style-name="functie">Griffier, Voorzitter,</text:span></text:p>
            <text:p><text:span text:style-name="functie">M. de Porto R. van der Zwaag</text:span></text:p>
          </text:section>
        </text:section>
        <text:section text:name="bijlage_id1-3-2-4" text:style-name="bijlage">
          <text:p text:style-name="bijlage_top"/>
          <text:p text:style-name="hoofdstuk_kop"><text:span text:style-name="label"/> <text:span text:style-name="nr"/> Tarieventabel</text:p>
          <text:p text:style-name="al">Hoort bij de verordening precariobelasting 2024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8,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pompinstallati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6,4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ifel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5,4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lagtank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5,4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wer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6,3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lameborden (vast)</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clameborden (los)</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agg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75,8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weeg-, verkoop of speeltoestell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werpen niet genoemd onder 1 tot en met 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27</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6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3391928</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9</meta:user-defined>
    <meta:user-defined meta:name="DCTERMS.W3CDTF/OVERHEIDop.jaargang">2023</meta:user-defined>
    <meta:user-defined meta:name="OVERHEIDop.publicationIssue">566603</meta:user-defined>
    <meta:user-defined meta:name="OVERHEIDop.betreftRegeling">CVDR712598_1</meta:user-defined>
    <meta:user-defined meta:name="xs:date/OVERHEIDop.startdatum">2023-12-30</meta:user-defined>
    <meta:user-defined meta:name="OVERHEIDop.GmbID/DC.identifier">gmb-2023-566603</meta:user-defined>
    <meta:user-defined meta:name="OVERHEIDop.versieInformatie"/>
  </office:meta>
</office:document-meta>
</file>