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ievit 9, 1261SM, het plaatsen van een dakkapel, ingekomen 1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666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Kievit 9, 1261SM, het plaatsen van een dakkapel, ingekomen 1 februari 20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660</meta:user-defined>
    <meta:user-defined meta:name="OVERHEIDop.GmbID/DC.identifier">gmb-2023-56660</meta:user-defined>
    <meta:user-defined meta:name="OVERHEIDop.versieInformatie"/>
  </office:meta>
</office:document-meta>
</file>