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gedeeltelijk wijzigen van de verleende vergunning op de locatie Vrieseweg 22 Dordrecht     zaaknummer Z-23-435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gedeeltelijk wijzigen van de verleende vergunning op de locatie 
Vrieseweg 22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 februar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6659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9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9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gedeeltelijk wijzigen van de verleende vergunning op de locatie Vrieseweg 22 Dordrecht     zaaknummer Z-23-435169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599</meta:user-defined>
    <meta:user-defined meta:name="OVERHEIDop.GmbID/DC.identifier">gmb-2023-566599</meta:user-defined>
    <meta:user-defined meta:name="OVERHEIDop.versieInformatie"/>
  </office:meta>
</office:document-meta>
</file>