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activiteitenbesluit - Fransumerweg 5 in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3 heeft de gemeente Westerkwartier een melding ontvangen voor activiteiten waarvoor geen vergunningplicht geldt op de locatie Fransumerweg 5 in Den Ham. De melding is geregistreerd onder zaaknummer 202300434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het oprichten, veranderen of in werking hebben van een meldingsplichtige milieu-inrichtin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6659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9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9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004341</meta:user-defined>
    <dc:language>nl</dc:language>
    <meta:user-defined meta:name="OVERHEIDop.locatietype/OVERHEIDop.gebiedsmarkering">Punt</meta:user-defined>
    <meta:user-defined meta:name="DC.title">Ontvangst melding: Melding activiteitenbesluit - Fransumerweg 5 in Den Ham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590</meta:user-defined>
    <meta:user-defined meta:name="OVERHEIDop.GmbID/DC.identifier">gmb-2023-566590</meta:user-defined>
    <meta:user-defined meta:name="OVERHEIDop.versieInformatie"/>
  </office:meta>
</office:document-meta>
</file>