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Zuiderweg 15 Wijdewormer, plaatsen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0 december 2023</text:p>
            <text:p text:style-name="common-al">Ons kenmerk:2023over028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6658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8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8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Zuiderweg 15 Wijdewormer, plaatsen nieuwbouw wonin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583</meta:user-defined>
    <meta:user-defined meta:name="OVERHEIDop.GmbID/DC.identifier">gmb-2023-566583</meta:user-defined>
    <meta:user-defined meta:name="OVERHEIDop.versieInformatie"/>
  </office:meta>
</office:document-meta>
</file>