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plaatsen van 4 reclame CIS-displayunits op de locatie Rijksstraatweg 150   Dordrecht zaaknummer Z-23-433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plaatsen van 4 reclame CIS-displayunits op de locatie 
Rijksstraatweg15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 februar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6658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8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8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plaatsen van 4 reclame CIS-displayunits op de locatie Rijksstraatweg 150   Dordrecht zaaknummer Z-23-433192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582</meta:user-defined>
    <meta:user-defined meta:name="OVERHEIDop.GmbID/DC.identifier">gmb-2023-566582</meta:user-defined>
    <meta:user-defined meta:name="OVERHEIDop.versieInformatie"/>
  </office:meta>
</office:document-meta>
</file>