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8077375 - Gemeente Groesbeek sectie H nummer 2784 nabij Kwakkenbergweg 122 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aanleggen van wegen grondkeringen en grondwerk plan Vijverhof fase 2</text:p>
            <text:p text:style-name="common-al">Locatie : Gemeente Groesbeek sectie H nummer 2784 nabij Kwakkenbergweg 122 te Berg en Dal</text:p>
            <text:p text:style-name="common-al">Datum besluit : 27 december 2023</text:p>
            <text:p text:style-name="common-al">Zaaknummer ODRN: W.Z23.107683.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66581</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581</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581</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Gemeente Berg en Dal – Verlengingsbesluit omgevingsvergunning – OLO 8077375 - Gemeente Groesbeek sectie H nummer 2784 nabij Kwakkenbergweg 122 te Berg en Dal</meta:user-defined>
    <meta:user-defined meta:name="DCTERMS.W3CDTF/DCTERMS.available">2023-12-29</meta:user-defined>
    <meta:user-defined meta:name="DCTERMS.W3CDTF/OVERHEIDop.jaargang">2023</meta:user-defined>
    <meta:user-defined meta:name="OVERHEIDop.publicationIssue">566581</meta:user-defined>
    <meta:user-defined meta:name="OVERHEIDop.GmbID/DC.identifier">gmb-2023-566581</meta:user-defined>
    <meta:user-defined meta:name="OVERHEIDop.versieInformatie"/>
  </office:meta>
</office:document-meta>
</file>