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iebrugweg 5, Halfweg - ToekomstBeheer B.V. - afwijken van de verleende omgevingsvergunning van het bedrijfs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in afwijking van de verleende omgevingsvergunning met kenmerk 10095828, waarbij de wijzigingen bestaan uit aanpassingen van de houten voorbouw, de dakranddetaillering, de dak installaties en bijhorende dakschermen en het plaatsen van twee vlaggenmasten van het bedrijfspand en terrein. Datum besluit: 22 december 2023 Aanvrager: ToekomstBeheer B.V. Zaaknummer: 1221761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289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657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7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7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52894</meta:user-defined>
    <meta:user-defined meta:name="DCTERMS.abstract">Bekendmaking van Gemeente Haarlemmermeer</meta:user-defined>
    <dc:language>nl</dc:language>
    <meta:user-defined meta:name="OVERHEIDop.locatietype/OVERHEIDop.gebiedsmarkering">Punt</meta:user-defined>
    <meta:user-defined meta:name="DC.title">Vergunning verleend - Liebrugweg 5, Halfweg - ToekomstBeheer B.V. - afwijken van de verleende omgevingsvergunning van het bedrijfspand</meta:user-defined>
    <meta:user-defined meta:name="OVERHEIDop.datumEindeReactietermijn">2024-02-03</meta:user-defined>
    <meta:user-defined meta:name="OVERHEIDop.terinzageleggingBG">https://mozardloket.odnzkg.nl/mozard/!suite42.scherm1260?mObj=1352894</meta:user-defined>
    <meta:user-defined meta:name="DCTERMS.W3CDTF/DCTERMS.available">2023-12-29</meta:user-defined>
    <meta:user-defined meta:name="DCTERMS.W3CDTF/OVERHEIDop.jaargang">2023</meta:user-defined>
    <meta:user-defined meta:name="OVERHEIDop.publicationIssue">566575</meta:user-defined>
    <meta:user-defined meta:name="OVERHEIDop.GmbID/DC.identifier">gmb-2023-566575</meta:user-defined>
    <meta:user-defined meta:name="OVERHEIDop.versieInformatie"/>
  </office:meta>
</office:document-meta>
</file>