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, geen actie nod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65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3033000012</meta:user-defined>
    <meta:user-defined meta:name="DCTERMS.abstract">test , geen actie nodig  Peter W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70</meta:user-defined>
    <meta:user-defined meta:name="OVERHEIDop.GmbID/DC.identifier">gmb-2023-566570</meta:user-defined>
    <meta:user-defined meta:name="OVERHEIDop.versieInformatie"/>
  </office:meta>
</office:document-meta>
</file>