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an Wulfenlaan 1, 1251CV, het splitsen van de woning, ingekomen 31 jan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665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5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5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an Wulfenlaan 1, 1251CV, het splitsen van de woning, ingekomen 31 januari 2023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657</meta:user-defined>
    <meta:user-defined meta:name="OVERHEIDop.GmbID/DC.identifier">gmb-2023-56657</meta:user-defined>
    <meta:user-defined meta:name="OVERHEIDop.versieInformatie"/>
  </office:meta>
</office:document-meta>
</file>