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beamstrjitte te Lemmer (kad.aand: OTZ00/D/3117): aanvraag vergunning bouwen van 4 rijwoningen (OV 20230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bouwen van 4 rij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56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oekebeamstrjitte te Lemmer (kad.aand: OTZ00/D/3117): aanvraag vergunning bouwen van 4 rijwoningen (OV 20230755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69</meta:user-defined>
    <meta:user-defined meta:name="OVERHEIDop.GmbID/DC.identifier">gmb-2023-566569</meta:user-defined>
    <meta:user-defined meta:name="OVERHEIDop.versieInformatie"/>
  </office:meta>
</office:document-meta>
</file>