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lillehammerplantsoen, Bergenstraat, Narvikstraat, Oslostraat en Stavangerstraat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3 een besluit genomen op de aanvraag met zaaknummer Z2023-00001997 voor een omgevingsvergunning op locatie lillehammerplantsoen, Bergenstraat, Narvikstraat, Oslostraat en Stavangerstraat in Goud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nieuwen van het rioo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9 februar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66563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56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56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97</meta:user-defined>
    <dc:language>nl</dc:language>
    <meta:user-defined meta:name="OVERHEIDop.locatietype/OVERHEIDop.gebiedsmarkering">Punt</meta:user-defined>
    <meta:user-defined meta:name="DC.title">Kennisgeving besluit op aanvraag  omgevingsvergunning lillehammerplantsoen, Bergenstraat, Narvikstraat, Oslostraat en Stavangerstraat in Goudswaard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563</meta:user-defined>
    <meta:user-defined meta:name="OVERHEIDop.GmbID/DC.identifier">gmb-2023-566563</meta:user-defined>
    <meta:user-defined meta:name="OVERHEIDop.versieInformatie"/>
  </office:meta>
</office:document-meta>
</file>