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verouderde pluimveestallen en verlengen bestaande pluimveestallen op de locatie Lange Klarenbeekseweg 41, 7383G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3</text:p>
            <text:p text:style-name="common-al">Kenmerk: Z2023-000025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656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2562</meta:user-defined>
    <meta:user-defined meta:name="DCTERMS.abstract">Lange Klarenbeekseweg 41, 7383GB Voorst</meta:user-defined>
    <dc:language>nl</dc:language>
    <meta:user-defined meta:name="OVERHEIDop.locatietype/OVERHEIDop.gebiedsmarkering">Punt</meta:user-defined>
    <meta:user-defined meta:name="DC.title">Aanvraag omgevingsvergunning voor het slopen van verouderde pluimveestallen en verlengen bestaande pluimveestallen op de locatie Lange Klarenbeekseweg 41, 7383GB Voors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62</meta:user-defined>
    <meta:user-defined meta:name="OVERHEIDop.GmbID/DC.identifier">gmb-2023-566562</meta:user-defined>
    <meta:user-defined meta:name="OVERHEIDop.versieInformatie"/>
  </office:meta>
</office:document-meta>
</file>