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tze Veldstraweg 25 te Ouwsterhaule: aanvraag vergunning uitbreiden van de stal voor de melkstal en tanklokaal (OV 20230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dec-2023 is een aanvraag om een omgevingsvergunning binnengekomen voor deze locatie. Het gaat om het uitbreiden van de stal voor de melkstal en tankloka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65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tze Veldstraweg 25 te Ouwsterhaule: aanvraag vergunning uitbreiden van de stal voor de melkstal en tanklokaal (OV 20230754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61</meta:user-defined>
    <meta:user-defined meta:name="OVERHEIDop.GmbID/DC.identifier">gmb-2023-566561</meta:user-defined>
    <meta:user-defined meta:name="OVERHEIDop.versieInformatie"/>
  </office:meta>
</office:document-meta>
</file>