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Koepelplein, volgende perceelnummers: 7432 (blok B4), 7436 (blok C) en 7425, 0392-2023-0135142, het realiseren van 96 Woningen en 2BOG ruimtes rondom de Koepel, ontvangen op 2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655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5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55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142</meta:user-defined>
    <meta:user-defined meta:name="DCTERMS.abstract">het realiseren van 96 Woningen en 2BOG ruimtes rondom de Koe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Gemeente Haarlem, ingekomen aanvraag omgevingsvergunning, Koepelplein, volgende perceelnummers: 7432 (blok B4), 7436 (blok C) en 7425, 0392-2023-0135142, het realiseren van 96 Woningen en 2BOG ruimtes rondom de Koepel, ontvangen op 21-12-2023</meta:user-defined>
    <meta:user-defined meta:name="DCTERMS.W3CDTF/DCTERMS.available">2023-12-29</meta:user-defined>
    <meta:user-defined meta:name="DCTERMS.W3CDTF/OVERHEIDop.jaargang">2023</meta:user-defined>
    <meta:user-defined meta:name="OVERHEIDop.publicationIssue">566558</meta:user-defined>
    <meta:user-defined meta:name="OVERHEIDop.GmbID/DC.identifier">gmb-2023-566558</meta:user-defined>
    <meta:user-defined meta:name="OVERHEIDop.versieInformatie"/>
  </office:meta>
</office:document-meta>
</file>