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10*"/>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6*"/>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6*"/>
    </style:style>
  </office:automatic-styles>
  <office:body>
    <office:text>
      <text:p text:style-name="new_page_staatscourant"/>
      <text:p text:style-name="single-kop-titel">Verordening op de heffing en de invordering van afvalstoffenheffing  Noordenveld 2024</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8 november 2023;</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Noordenv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                        </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van de tarieventabel wordt geheven bij wege van aanslag.</text:p>
              </text:list-item>
              <text:list-item text:style-override="id1-3-2-2-8-2-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p text:style-name="al"/>
          </text:section>
          <text:section text:name="artikel_id1-3-2-2-9" text:style-name="artikel">
            <text:p text:style-name="artikel_kop_titel"><text:span text:style-name="artikel_kop_label">Artikel</text:span> <text:span text:style-name="artikel_kop_nr">8</text:span> Wijze van betaling</text:p>
            <text:list text:style-name="id1-3-2-2-9-2">
              <text:list-item text:style-override="id1-3-2-2-9-2-1">
                <text:number>1.</text:number>
                <text:p text:style-name="al">De rechten bedoeld in hoofdstuk 1.2 kunnen uitsluitend worden betaald door middel van pinnen.</text:p>
              </text:list-item>
              <text:list-item text:style-override="id1-3-2-2-9-2-2">
                <text:number>2.</text:number>
                <text:p text:style-name="al">Indien betaling bedoeld in lid 1 onmogelijk is, omdat men niet over een dergelijke mogelijkheid beschikt of hiertegen principiële bezwaren heeft, kan een eenmalige incassomachtiging worden afgegeven of wordt een gedagtekende kennisgeving toegezonden, aanvullend op het te betalen bedrag worden administratiekosten in rekening gebracht. De betaling dient plaats te vinden binnen 30 dagen na de dagtekening.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bedoeld in hoofdstuk 1.1 van de tarieventabel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het derde lid zijn niet van toepassing indien de belastingplichtige binnen de gemeente verhuist en aldaar een ander perceel in gebruik neemt.</text:p>
              </text:list-item>
              <text:list-item text:style-override="id1-3-2-2-10-2-5">
                <text:number>5.</text:number>
                <text:p text:style-name="al">De belasting bedoeld in hoofdstuk 1.2 van de tarieventabel is verschuldigd bij de aanvang van de dienstverlening.</text:p>
              </text:list-item>
              <text:list-item text:style-override="id1-3-2-2-10-2-6">
                <text:number>6.</text:number>
                <text:p text:style-name="al">Belastingbedragen van minder dan € 5,00 worden niet geheven. Voor de toepassing van de vorige volzin wordt het totaal van op één aanslagbiljet verenigde verschuldigde bedragen afvalstoffenheff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wee maanden later. </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belasting moet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1-2-3">
                <text:number>3.</text:number>
                <text:p text:style-name="al">De belasting moet worden betaald ingeval de kennisgeving bedoeld in artikel 7, tweede lid:</text:p>
                <text:list text:style-name="id1-3-2-2-11-2-3-3">
                  <text:list-item text:style-override="id1-3-2-2-11-2-3-3-1">
                    <text:number>a.</text:number>
                    <text:p text:style-name="al">mondeling wordt gedaan, op het moment van het doen van de kennisgeving;</text:p>
                  </text:list-item>
                  <text:list-item text:style-override="id1-3-2-2-11-2-3-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11-2-4">
                <text:number>4.</text:number>
                <text:p text:style-name="al">De Algemene termijnenwet is niet van toepassing op de in de voorgaande leden gestelde </text:p>
              </text:list-item>
              <text:list-item text:style-override="id1-3-2-2-11-2-5">
                <text:number/>
                <text:p text:style-name="al">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afvalstoffenheffing kan alleen kwijtschelding worden verleend voor de tarieven als bedoeld in de artikelen 1.1.1, 1.1.3 en 1.1.5 van de tarieventabel.</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einigingsheffingen 2023' van 21 december 2022 wordt ingetrokken met ingang van de in artikel 13, tweede lid genoemde datum van ingang van heffing. Zij blijft van toepassing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 </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afvalstoffenheffing Noordenveld 2024'.</text:p>
            <text:p text:style-name="al"/>
            <text:p text:style-name="al"/>
            <text:p text:style-name="al"> </text:p>
          </text:section>
        </text:section>
        <text:section text:name="regeling-sluiting_id1-3-2-3" text:style-name="regeling-sluiting">
          <text:section text:name="ondertekening_id1-3-2-3-1">
            <text:p><text:span text:style-name="functie">Roden, 20 december 2023</text:span></text:p>
            <text:p><text:span text:style-name="functie"/></text:p>
            <text:p><text:span text:style-name="functie">De Raad van de gemeente Noordenveld,</text:span></text:p>
            <text:p><text:span text:style-name="functie">voorzitter,                                 griffier,</text:span></text:p>
            <text:p><text:span text:style-name="functie"/></text:p>
            <text:p><text:span text:style-name="functie"/></text:p>
            <text:p><text:span text:style-name="functie">K. Smid     H. Huttinga</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Noordenveld 2024’</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afvalstoffenheffing</text:span>
        </text:p>
          <text:p text:style-name="al"/>
          <text:p text:style-name="al">
          <text:span text:style-name="nadrukvet">Hoofdstuk 1.1 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wanneer het perceel wordt gebruikt door één persoon</text:p>
                </table:table-cell>
                <table:table-cell table:style-name="entry" table:number-rows-spanned="1" table:number-columns-spanned="1">
                  <text:p text:style-name="table_al">€ 240,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134,3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wanneer het perceel wordt gebruikt door twee of meer personen</text:p>
                </table:table-cell>
                <table:table-cell table:style-name="entry" table:number-rows-spanned="1" table:number-columns-spanned="1">
                  <text:p text:style-name="table_al">€ 281,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3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134,31</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bedraagt per perceel met als aanduiding recreatiewoning per belastingjaar</text:p>
                </table:table-cell>
                <table:table-cell table:style-name="entry" table:number-rows-spanned="1" table:number-columns-spanned="1">
                  <text:p text:style-name="table_al">€ 281,35</text:p>
                </table:table-cell>
              </table:table-row>
            </table:table>
            <text:p text:style-name="table_bottom"/>
          </text:section>
          <text:p text:style-name="al"/>
          <text:p text:style-name="al">
          <text:span text:style-name="nadrukvet">Hoofdstuk 1.2 Maatstaven en overige tarieven afvalstoffenheff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huishoudelijke afvalstoffen of grof huisvuil voor de eerste kubieke meter of minder, per keer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e belasting als bedoeld in onderdeel 1.2.1 wordt per extra aangeboden, naar boven afgeronde halve kubieke meter huishoudelijke afvalstoffen of grof huisvuil vermeerderd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bedraagt voor het ongesorteerd achterlaten van huishoudelijke afvalstoffen of grof huisvuil (waaronder huishoudelijk bouw- en sloopafval) op een daartoe van gemeentewege ter beschikking gestelde plaats, per kilo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storten van de uit huishoudelijke afvalstoffen voortkomende afvalstromen, accu’s, afgewerkte olie, asbest, elektrische apparaten, gasflessen/brandblussers/drukhouders, glas (verpakkingsglas), gips, harde kunststoffen, grof tuinafval/snoeiafval/takken, hout, klein chemisch afval (kca), matrassen, papier en karton, piepschuim (EPS), personenautobanden (maximaal 4 stuks per keer), plastic verpakkingen (PMD), puin, textiel, kleding, schoenen, vlakglas, vloerbedekking, tapijt, ijzer en metalen is gratis als deze in afzonderlijke fracties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Wordt het afval als bedoeld in 1.2.3 in combinatie met het afval als bedoeld in 1.2.2 aangeboden dan geldt onverminderd het tarief als bedoeld in respectievelijk 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belasting bedraagt voor het op verzoek omwisselen (volume) van minicontainers, per keer</text:p>
                </table:table-cell>
                <table:table-cell table:style-name="entry" table:number-rows-spanned="1" table:number-columns-spanned="1">
                  <text:p text:style-name="table_al">€ 29,86</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De belasting bedraagt voor het verstrekken van minicontainers als gevolg van beschadiging, vermissing of diefstal, per keer  </text:p>
                </table:table-cell>
                <table:table-cell table:style-name="entry" table:number-rows-spanned="1" table:number-columns-spanned="1">
                  <text:p text:style-name="table_al"/>
                  <text:p text:style-name="table_al"/>
                  <text:p text:style-name="table_al">€ 59,7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storten van asbest door particulieren tot maximaal 35 m2 op het grondstoffencentrum, Ekkelkamp 4 te Rode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belasting bedraagt voor het verstrekken van een tag of pasje voor toegang tot ondergrondse afvalcontainers in de gemeente Noordenveld, als gevolg van beschadiging, vermissing of diefstal, per keer </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belasting bedraagt voor het verstrekken van een afvalpas voor toegang tot het Grondstoffencentrum, Ekkelkamp 4 te Roden, als gevolg van beschadiging, vermissing of diefstal, per keer</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De belastingen in hoofdstuk 1.2 die niet direct met een pinbetaling worden voldaan worden verhoogd met administratiekosten, per keer</text:p>
                </table:table-cell>
                <table:table-cell table:style-name="entry" table:number-rows-spanned="1" table:number-columns-spanned="1">
                  <text:p text:style-name="table_al">€ 12,50</text:p>
                </table:table-cell>
              </table:table-row>
            </table:table>
            <text:p text:style-name="table_bottom"/>
          </text:section>
          <text:p text:style-name="al"/>
          <text:p text:style-name="al">Behoort bij raadsbesluit van 20 december 2023</text:p>
          <text:p text:style-name="al"/>
          <text:p text:style-name="al">De griffier van de gemeente Noordenveld,</text:p>
          <text:p text:style-name="al">H. Hutting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65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Noordenveld 2024</meta:user-defined>
    <dc:language>nl</dc:language>
    <meta:user-defined meta:name="OVERHEIDop.locatietype/OVERHEIDop.gebiedsmarkering">Gemeente</meta:user-defined>
    <meta:user-defined meta:name="DC.title">Verordening op de heffing en de invordering van afvalstoffenheffing  Noordenveld 2024</meta:user-defined>
    <meta:user-defined meta:name="DCTERMS.W3CDTF/DCTERMS.available">2023-12-29</meta:user-defined>
    <meta:user-defined meta:name="DCTERMS.W3CDTF/OVERHEIDop.jaargang">2023</meta:user-defined>
    <meta:user-defined meta:name="OVERHEIDop.publicationIssue">566557</meta:user-defined>
    <meta:user-defined meta:name="OVERHEIDop.betreftRegeling">CVDR712588_1</meta:user-defined>
    <meta:user-defined meta:name="xs:date/OVERHEIDop.startdatum">2023-12-30</meta:user-defined>
    <meta:user-defined meta:name="OVERHEIDop.GmbID/DC.identifier">gmb-2023-566557</meta:user-defined>
    <meta:user-defined meta:name="OVERHEIDop.versieInformatie"/>
  </office:meta>
</office:document-meta>
</file>