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carnavalsactiviteiten op 27, 28 januari, 2, 3, 9, 12 febr. Pastoor Jansenstraat 2, 5821AZ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carnavalsactiviteiten op 27, 28 januari, 2, 3, 9, 12 febr.</text:p>
              </text:list-item>
              <text:list-item text:style-override="id1-3-2-1-1-2-2">
                <text:number>•</text:number>
                <text:p text:style-name="al">Besluitdatum: 21 december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73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5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347</meta:user-defined>
    <meta:user-defined meta:name="DCTERMS.abstract">evenementenvergunning verleend voor het organiseren van carnavalsactiviteiten op 27, 28 januari, 2, 3, 9, 12 febr. Pastoor Jansenstraat 2, 5821AZ Vierlingsbeek </meta:user-defined>
    <dc:language>nl</dc:language>
    <meta:user-defined meta:name="OVERHEIDop.locatietype/OVERHEIDop.gebiedsmarkering">Vlak</meta:user-defined>
    <meta:user-defined meta:name="DC.title">evenementenvergunning verleend voor het organiseren van carnavalsactiviteiten op 27, 28 januari, 2, 3, 9, 12 febr. Pastoor Jansenstraat 2, 5821AZ Vierlings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56</meta:user-defined>
    <meta:user-defined meta:name="OVERHEIDop.GmbID/DC.identifier">gmb-2023-566556</meta:user-defined>
    <meta:user-defined meta:name="OVERHEIDop.versieInformatie"/>
  </office:meta>
</office:document-meta>
</file>