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Zandweg 34 Wormer, wijzigen bestemmingsplan (van horeca naar woonruimte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9 december 2023</text:p>
            <text:p text:style-name="common-al">Ons kenmerk:2023over029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66554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55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55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Zandweg 34 Wormer, wijzigen bestemmingsplan (van horeca naar woonruimte).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554</meta:user-defined>
    <meta:user-defined meta:name="OVERHEIDop.GmbID/DC.identifier">gmb-2023-566554</meta:user-defined>
    <meta:user-defined meta:name="OVERHEIDop.versieInformatie"/>
  </office:meta>
</office:document-meta>
</file>