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ndsdiep 4 in D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Z) Landsdiep 4, Den Hoorn: zaaknummer 3402938 Plaatsen windwokkel NIOZ (pilot) (ontvangen 21 december 2023).<text:span text:style-name="nadrukcur"/>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5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38 </meta:user-defined>
    <dc:language>nl</dc:language>
    <meta:user-defined meta:name="OVERHEIDop.locatietype/OVERHEIDop.gebiedsmarkering">Adres</meta:user-defined>
    <meta:user-defined meta:name="DC.title">Omgevingsvergunning Aangevraagd - Landsdiep 4 in De Hoor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52</meta:user-defined>
    <meta:user-defined meta:name="OVERHEIDop.GmbID/DC.identifier">gmb-2023-566552</meta:user-defined>
    <meta:user-defined meta:name="OVERHEIDop.versieInformatie"/>
  </office:meta>
</office:document-meta>
</file>