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rseweg 11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/ wijzigen van het varkensbedrijf, Beerseweg 11, 5087 TP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seweg 11, 5087 TP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/ wijzigen van het varkensbedrijf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8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Milieu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655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5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5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4785</meta:user-defined>
    <meta:user-defined meta:name="DCTERMS.abstract">het uitbreiden / wijzigen van het varkensbedrijf</meta:user-defined>
    <dc:language>nl</dc:language>
    <meta:user-defined meta:name="OVERHEIDop.locatietype/OVERHEIDop.gebiedsmarkering">Punt</meta:user-defined>
    <meta:user-defined meta:name="DC.title">Ingekomen aanvraag omgevingsvergunning Beerseweg 11, 5087 TP Diess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51</meta:user-defined>
    <meta:user-defined meta:name="OVERHEIDop.GmbID/DC.identifier">gmb-2023-566551</meta:user-defined>
    <meta:user-defined meta:name="OVERHEIDop.versieInformatie"/>
  </office:meta>
</office:document-meta>
</file>