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aarderweg 44, 1261BV, het wijzigen van de vorm van de kap, ingekomen 31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665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Naarderweg 44, 1261BV, het wijzigen van de vorm van de kap, ingekomen 31 januari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655</meta:user-defined>
    <meta:user-defined meta:name="OVERHEIDop.GmbID/DC.identifier">gmb-2023-56655</meta:user-defined>
    <meta:user-defined meta:name="OVERHEIDop.versieInformatie"/>
  </office:meta>
</office:document-meta>
</file>