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elweg Wormer, plaatsen 29 woningen(fase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december 2023</text:p>
            <text:p text:style-name="common-al">Ons kenmerk:2023over02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5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Poelweg Wormer, plaatsen 29 woningen(fase 2)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46</meta:user-defined>
    <meta:user-defined meta:name="OVERHEIDop.GmbID/DC.identifier">gmb-2023-566546</meta:user-defined>
    <meta:user-defined meta:name="OVERHEIDop.versieInformatie"/>
  </office:meta>
</office:document-meta>
</file>