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et geluidhinder aan Tweede Bloksweg 4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Waddinxveen zijn van plan om het volgende te besluiten:</text:span>
          </text:p>
            <text:p text:style-name="common-al">Het vaststellen van hogere geluidswaarden voor het plangebied Tweede Bloksweg 44.</text:p>
            <text:p text:style-name="common-al">Dit ontwerpbesluit en de daarbij behorende stukken liggen vanaf 29 december 2023 gedurende zes weken ter inzage bij de gemeente Waddinxveen.</text:p>
            <text:p text:style-name="common-al">
            <text:span text:style-name="nadrukvet">Wilt u het ontwerpbesluit bekijken?</text:span>
          </text:p>
            <text:p text:style-name="common-al">Dat kan online maar ook in het gemeentehuis:</text:p>
            <text:list text:style-name="id1-3-2-1-1-6">
              <text:list-item text:style-override="id1-3-2-1-1-6-1">
                <text:number>•</text:number>
                <text:p text:style-name="al">via de website van de gemeente <text:a xlink:href="http://www.waddinxveen.nl/bekendmakingen" xlink:type="simple"><text:span text:style-name="nadrukondlijn">www.waddinxveen.nl/bekendmakingen</text:span></text:a> of via <text:a xlink:href="http://www.ruimtelijkeplannen.nl" xlink:type="simple"><text:span text:style-name="nadrukondlijn">www.ruimtelijkeplannen.nl</text:span></text:a> (NL.IMRO.0627.TweedeBloksweg44-0301);</text:p>
              </text:list-item>
              <text:list-item text:style-override="id1-3-2-1-1-6-2">
                <text:number>•</text:number>
                <text:p text:style-name="al">u kunt contact opnemen met de heer Leenheer via het telefoonnummer 14 0182;</text:p>
              </text:list-item>
              <text:list-item text:style-override="id1-3-2-1-1-6-3">
                <text:number>•</text:number>
                <text:p text:style-name="al">tijdens openingsuren kunt u het besluit inzien bij de Publiekbalie van het gemeentehuis, Beukenhof 1 in Waddinxveen.</text:p>
              </text:list-item>
            </text:list>
            <text:p text:style-name="common-al">
            <text:span text:style-name="nadrukvet">Zienswijzen</text:span>
          </text:p>
            <text:p text:style-name="common-al">Het ontwerpbesluit en de bijbehorende stukken liggen voor zes weken ter inzage. Iedereen kan in deze periode zienswijzen over het ontwerpbesluit indienen. Dat kan op drie manieren:</text:p>
            <text:list text:style-name="id1-3-2-1-1-9">
              <text:list-item text:style-override="id1-3-2-1-1-9-1">
                <text:number>1.</text:number>
                <text:p text:style-name="al">Per post: een brief kan worden gestuurd naar het adres van Omgevingsdienst Midden-Holland, Postbus 45, 2800 AA Gouda.</text:p>
              </text:list-item>
              <text:list-item text:style-override="id1-3-2-1-1-9-2">
                <text:number>2.</text:number>
                <text:p text:style-name="al">Mondeling: voor mondelinge zienswijzen kan contact worden opgenomen met de Omgevingsdienst Midden-Holland (telefoon 088 5450 000). </text:p>
              </text:list-item>
              <text:list-item text:style-override="id1-3-2-1-1-9-3">
                <text:number>3.</text:number>
                <text:p text:style-name="al">Per e-mail: de zienswijzen kunnen worden gemaild naar <text:a xlink:href="mailto:info@odmh.nl" xlink:type="simple">info@odmh.nl</text:a>.</text:p>
              </text:list-item>
            </text:list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65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627.TweedeBloksweg44-0301</meta:user-defined>
    <dc:language>nl</dc:language>
    <meta:user-defined meta:name="OVERHEIDop.locatietype/OVERHEIDop.gebiedsmarkering">Adres</meta:user-defined>
    <meta:user-defined meta:name="DC.title">Bekendmaking Wet geluidhinder aan Tweede Bloksweg 44 te Waddinxve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44</meta:user-defined>
    <meta:user-defined meta:name="OVERHEIDop.GmbID/DC.identifier">gmb-2023-566544</meta:user-defined>
    <meta:user-defined meta:name="OVERHEIDop.versieInformatie"/>
  </office:meta>
</office:document-meta>
</file>