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aliseren van een overkapping, waterbasin, pomphuisje en trekkas (kadastraal perceel L 11) op de locatie Goyergracht Zuid 99999 te Eemnes, ingekomen 22 december 2023 (zaaknummer WABO 2023-10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vergunning is aangevraagd voor het legaliseren van een overkapping, waterbasin, pomphuisje en trekkas (kadastraal perceel L 11) op de locatie Goyergracht Zuid 99999 te Eemne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566540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540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540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legaliseren van een overkapping, waterbasin, pomphuisje en trekkas (kadastraal perceel L 11) op de locatie Goyergracht Zuid 99999 te Eemnes, ingekomen 22 december 2023 (zaaknummer WABO 2023-1064)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540</meta:user-defined>
    <meta:user-defined meta:name="OVERHEIDop.GmbID/DC.identifier">gmb-2023-566540</meta:user-defined>
    <meta:user-defined meta:name="OVERHEIDop.versieInformatie"/>
  </office:meta>
</office:document-meta>
</file>