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ijnenlaan 18, 1261ZB, het plaatsen van een dakkapel aan voor- en achterzijde, ingekomen 3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rijnenlaan 18, 1261ZB, het plaatsen van een dakkapel aan voor- en achterzijde, ingekomen 31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54</meta:user-defined>
    <meta:user-defined meta:name="OVERHEIDop.GmbID/DC.identifier">gmb-2023-56654</meta:user-defined>
    <meta:user-defined meta:name="OVERHEIDop.versieInformatie"/>
  </office:meta>
</office:document-meta>
</file>